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PingFang SC" svg:font-family="'PingFang SC'"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fo:font-weight="bold" style:font-size-asian="20pt" style:font-weight-asian="bold"/>
    </style:style>
    <style:style style:name="P2" style:family="paragraph" style:parent-style-name="Standard">
      <style:text-properties fo:font-style="italic" style:font-style-asian="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style:letter-kerning="false" style:font-name-complex="Times"/>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fo:font-weight="bold" style:letter-kerning="false" style:font-size-asian="14pt" style:font-weight-asian="bold" style:font-name-complex="Times"/>
    </style:style>
    <style:style style:name="P7" style:family="paragraph" style:parent-style-name="Standard">
      <style:paragraph-properties fo:margin-top="0cm" fo:margin-bottom="0cm" loext:contextual-spacing="false"/>
      <style:text-properties style:letter-kerning="false" style:font-name-complex="Times"/>
    </style:style>
    <style:style style:name="P8" style:family="paragraph" style:parent-style-name="Standard">
      <style:paragraph-properties fo:margin-top="0cm" fo:margin-bottom="0cm" loext:contextual-spacing="false"/>
      <style:text-properties fo:font-size="14pt" fo:font-weight="bold" style:letter-kerning="false" style:font-size-asian="14pt" style:font-weight-asian="bold" style:font-name-complex="Times"/>
    </style:style>
    <style:style style:name="P9" style:family="paragraph" style:parent-style-name="Text_20_body">
      <style:text-properties fo:font-weight="normal" style:font-weight-asian="normal"/>
    </style:style>
    <style:style style:name="P10" style:family="paragraph" style:parent-style-name="Text_20_body">
      <style:text-properties fo:font-weight="normal" style:font-weight-asian="normal"/>
    </style:style>
    <style:style style:name="P11" style:family="paragraph" style:parent-style-name="Heading_20_1">
      <style:paragraph-properties fo:margin-top="0cm" fo:margin-bottom="0cm" loext:contextual-spacing="false"/>
    </style:style>
    <style:style style:name="P12" style:family="paragraph" style:parent-style-name="Heading_20_1">
      <style:paragraph-properties fo:margin-top="0cm" fo:margin-bottom="0cm" loext:contextual-spacing="false"/>
      <style:text-properties style:font-name="Times" style:letter-kerning="false" style:font-name-complex="Times"/>
    </style:style>
    <style:style style:name="P13" style:family="paragraph" style:parent-style-name="Heading_20_1">
      <style:paragraph-properties fo:margin-top="0cm" fo:margin-bottom="0cm" loext:contextual-spacing="false"/>
      <style:text-properties style:font-name="Times" fo:font-size="14pt" fo:font-weight="bold" style:letter-kerning="false" style:font-size-asian="14pt" style:font-weight-asian="bold" style:font-name-complex="Times"/>
    </style:style>
    <style:style style:name="P14" style:family="paragraph" style:parent-style-name="Standard" style:master-page-name="Standard">
      <style:paragraph-properties style:page-number="auto">
        <style:tab-stops>
          <style:tab-stop style:position="13.993cm"/>
        </style:tab-stops>
      </style:paragraph-properties>
      <style:text-properties fo:font-size="20pt" fo:font-weight="bold" officeooo:paragraph-rsid="00094b47" style:font-size-asian="20pt" style:font-weight-asian="bold"/>
    </style:style>
    <style:style style:name="P15" style:family="paragraph" style:parent-style-name="Standard" style:list-style-name="WW8Num2"/>
    <style:style style:name="P16" style:family="paragraph" style:parent-style-name="Standard" style:list-style-name="WW8Num3"/>
    <style:style style:name="P17" style:family="paragraph" style:parent-style-name="Standard">
      <style:text-properties fo:font-size="14pt" fo:font-weight="bold" style:font-size-asian="14pt" style:font-weight-asian="bold"/>
    </style:style>
    <style:style style:name="P18" style:family="paragraph" style:parent-style-name="Standard">
      <style:paragraph-properties>
        <style:tab-stops>
          <style:tab-stop style:position="13.993cm"/>
        </style:tab-stops>
      </style:paragraph-properties>
      <style:text-properties fo:font-size="20pt" fo:font-weight="bold" officeooo:paragraph-rsid="00094b47" style:font-size-asian="20pt" style:font-weight-asian="bold"/>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weight="normal" style:font-weight-asian="normal"/>
    </style:style>
    <style:style style:name="T3" style:family="text">
      <style:text-properties fo:font-size="12pt" fo:font-weight="normal" officeooo:rsid="0007716c" style:font-size-asian="12pt" style:font-weight-asian="normal" style:font-size-complex="12pt" style:font-weight-complex="normal"/>
    </style:style>
    <style:style style:name="T4" style:family="text">
      <style:text-properties fo:font-size="12pt" fo:font-weight="normal" officeooo:rsid="00094b47"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3">Schweizerische Bienen-Zeitung 1</text:span><text:span text:style-name="T4">0</text:span><text:span text:style-name="T3">/20</text:span><text:span text:style-name="T4">05</text:span><text:span text:style-name="T3"> </text:span></text:p>
      <text:p text:style-name="P18"><text:span text:style-name="T3"/></text:p>
      <text:p text:style-name="P18">Bienensterben? – Natursterben!</text:p>
      <text:p text:style-name="P1"/>
      <text:h text:style-name="Heading_20_2" text:outline-level="2">Matthias Lehnherr, Weiherhofstrasse 56, 4054 Bassel</text:h>
      <text:p text:style-name="P2"/>
      <text:p text:style-name="P3">(Bild 1 Auerhahn)</text:p>
      <text:p text:style-name="P3">Legende 1: </text:p>
      <text:p text:style-name="P3"/>
      <text:p text:style-name="P3">Auerhuhn und Honigbiene sind Nahrungsspezialisten: Ohne Nektar und Pollen keine Bienen, keine Beeren, keine Auerhähne.</text:p>
      <text:p text:style-name="P3"/>
      <text:p text:style-name="Standard">(Lead)</text:p>
      <text:p text:style-name="Standard">Dem Auerhahn vergeht das Balzen. Der stolze, aber scheue und geheimnisvolle Vogel, ehemals Symbolfigur für freiheitsliebende Schweizerinnen- und Schweizerseelen, muss nicht nur Federn lassen, er “zieht Fäden”. Aussterben, nennt man das fachsprachlich. Früher gab es ihn überall in der Schweiz. Warum konnte er sich nicht anpassen an den Wandel der Zeit, wie der Fuchs oder der Marder? Der Auerhahn ist ein Nahrungsspezialist. Ihm fehlt seit einiger Zeit ein vogelwürdiges Auskommen in der Schweiz. Deshalb emigriert er in florierendere Zonen, wenn er noch kann.(1)</text:p>
      <text:p text:style-name="Standard"/>
      <text:p text:style-name="Standard"/>
      <text:h text:style-name="P12" text:outline-level="1">Nahrungsspezialisten</text:h>
      <text:p text:style-name="P7"/>
      <text:p text:style-name="Standard">Nicht nur das Auerhuhn, auch die Honigbiene ist, nebst vielen anderen Tieren, ein Nahrungsspezialist. Honigbienen ernähren sich ausschliesslich von Nektar, Honigtau und Blütenstaub. Ein mittelstarkes Bienenvolk braucht pro Jahr ungefähr 120 bis 160 kg Nektar, dies entspricht etwa 60 bis 80 kg Honig, sowie 30 bis 60 kg Pollen. Ist diese Nahrung nicht ausreichend vorhanden, so leiden Volk und Brut, die Vitalität nimmt ab, die Mortalität zu. (2)</text:p>
      <text:p text:style-name="Standard">Die Honigbienen hätten, zusammen mit dem Auerhahn, schon längst das Weite gesucht, würde da nicht ein Zweibeiner das fehlende, natürliche Nahrungsangebot auf raffinierte Weise mit künstlichem Kraftfutter aufbessern. Die Honigbienen erhalten ihre Ersatznahrung sogar hausgeliefert. </text:p>
      <text:p text:style-name="Standard"/>
      <text:p text:style-name="Standard">Mit dieser zuckersüssen Fürsorge konnte das Auerhuhn nicht rechnen. Seine Nahrung besteht im Sommer ausschliesslich aus Beeren, im Winter aus Weisstannennadeln. Früher, das heisst vor hundert bis zweihundert Jahren, gab’s gut strukturierte, lichte Mischwälder mit Linde, Esche, Ahorn, Buche, Rot- und Weisstanne mit viel Beerenwuchs einerseits und Auenwälder mit ausgedehnten Weiden- und Faulbaumbeständen andererseits; ein Eldorado für Auerhuhn und Honigbiene. </text:p>
      <text:p text:style-name="Standard"/>
      <text:p text:style-name="Standard">(Bild Zuckerfütterung 2)</text:p>
      <text:p text:style-name="Standard">Legende 2:</text:p>
      <text:p text:style-name="Standard">Auch Bienenvölker streichen Flüge. Süssstoff holen die Immen risikolos zu Fuss. Das Angebot an künstlichen Futterprodukten hat in den letzeten 20 Jahren auffallend zugenommen, trotz vermeintlichem Völkerschwund. Übrigens gibt es keine Honiganalyse-Methode, mit der invertiertes Winterfutter unterhalb eines Anteils von 25 % nachgewiesen werden könnte! Naturbelassen – schön und gut – wer erbringt den Nachweis?</text:p>
      <text:p text:style-name="Standard"/>
      <text:h text:style-name="P11" text:outline-level="1"><text:soft-page-break/></text:h>
      <text:h text:style-name="P11" text:outline-level="1"/>
      <text:h text:style-name="P12" text:outline-level="1">Die Varroa: Schurke oder “Freund und Helfer”?</text:h>
      <text:p text:style-name="P7"/>
      <text:p text:style-name="Standard">Schuld am Bienensterben, wird gesagt, sei in erster Linie die Varroamilbe. Sie treibt ihr Unwesen international und grenzenlos, in arbeitsamen, honigproduzierenden, nutzbringenden Bienenvölkern. Weltweit erschallt in heiligem Zorn der Ruf der Imkergemeinschaft: “Nieder mit dem Schuft! Bekämpft ihn! Vergast ihn! Flächendeckend!”Doch der kleine, gepanzerte Wicht lässt sich nicht beirren. Er beisst sich fest, pflanzt sich fort, öffnet Viren Tür und Tor, auf dass auch sie ihr Todeswerk vollbringen. Ihr Werk?</text:p>
      <text:p text:style-name="Standard">Bienen sind Nutzinsekten, Varroamilben Parasiten, Schädlinge. Die Einteilung in Nutz- und Schadinsekten ist menschgedacht. Die Natur kennt diese Klassifizierung nicht. Deshalb lohnt es sich, die Varroamilbe aus dem “Blickwinkel der Natur” zu beurteilen. Könnte es sein, dass “Parasiten” im Plan der Natur eine Aufgabe erfüllen, die Sinn macht oder gar notwendig ist? Parasitenbefall tritt dann auf, wenn sich eine Tier- oder Pflanzenart masslos vermehrt und dadurch das biologische Gleichgewicht gefährdet. In diesem Sinn wären Parasiten “Freunde und Helfer” der Natur. Ihre Aufgabe ist, die biologische Diversität im Pflanzen- und Tierreich sicherzustellen, die durch Monokulturen und Massentierhaltung bedroht ist. (3)</text:p>
      <text:p text:style-name="Standard">Schuld am Bienensterben sind also nicht Varroamilben und Viren, schuld daran ist die Imkergemeinschaft, die die Massentierhaltung weltweit nicht nur zulässt, sondern gar noch fördert. Dies geschieht mit dem Ziel, den Honigertrag, den Gewinn, zu steigern. Zudem wird behauptet, die Landschaft müsse mit Völkern aufgefüllt werden, damit die Bestäubung gewährleistet sei. (5) </text:p>
      <text:p text:style-name="Standard"/>
      <text:p text:style-name="Standard">(Bild 3 <text:span text:style-name="T2">Varroamilbe</text:span>)</text:p>
      <text:p text:style-name="P9">Legende 3: </text:p>
      <text:p text:style-name="P9">Die Varroamilbe hat zur Aufgabe, ein natürliches Gleichgewicht in der bestäubenden Insektenwelt wiederherzustellen, das heisst, biologische Vielfalt zu ermöglichen.</text:p>
      <text:p text:style-name="Text_20_body"/>
      <text:p text:style-name="Text_20_body"><text:span text:style-name="T2">(Bild 4 </text:span><text:span text:style-name="T1">Welt-Karte Verbreitung Bienenrassen)</text:span></text:p>
      <text:p text:style-name="Standard">Legende 4: </text:p>
      <text:p text:style-name="Standard">Die Westliche Honigbiene wurde von Menschenhand weltweit verbreitet, zwecks Steigerung des Honigertrags und zwecks Bestäubung (10). Nun hat sich auch die Varroamilbe weltweit verbreitet. Zwecks…?</text:p>
      <text:p text:style-name="Standard"/>
      <text:h text:style-name="P12" text:outline-level="1">Das gab es doch schon mal</text:h>
      <text:p text:style-name="P7"/>
      <text:p text:style-name="Standard">Epidemischer Parasitenbefall in Bienenvölkern ist nicht neu.</text:p>
      <text:p text:style-name="Standard">Zwischen 1905 und 1920 gingen in Grossbritannien rund 90 % der Bienenvölker an einer unbekannten Seuche ein. Fieberhaft wurde nach einem möglichen Krankheitserreger gesucht. Erst 1919 entdeckten Rennie und seine Mitarbeiter die Tracheenmilbe (Acarapis woodi). Das epidemische Völkersterben trat bald in allen europäischen Ländern und auch in Russland auf. Allgemein wurde dafür die Tracheenmilbe verantwortlich gemacht und mit verschiedensten chemischen Mitteln bekämpft. Kranke Völker wurden zum Beispiel im Frühjahr achtmal mit dem alten Folbex begast. </text:p>
      <text:p text:style-name="Standard">Der berühmte engliche Bienenkrankheitsforscher L.Bailey begründete das epidemische Bienensterben so:</text:p>
      <text:list xml:id="list3817793625" text:style-name="WW8Num2">
        <text:list-item>
          <text:p text:style-name="P15">Mit der Einführung des mobilen Wabenbaus missachteten die Imker wichtige hygienische Massnahmen (Waben werden umgehängt, aufbewahrt).</text:p>
        </text:list-item>
        <text:list-item>
          <text:p text:style-name="P15"><text:soft-page-break/>Die Imker hielten zu viele Völker an einem Ort, was zu schlechter Ernährung führte.</text:p>
        </text:list-item>
        <text:list-item>
          <text:p text:style-name="P15">Bei Fehljahren (schlechte Witterung, fehlende Tracht) war die Ernährung der Völker allgemein mangelhaft. (4)</text:p>
        </text:list-item>
      </text:list>
      <text:p text:style-name="Standard">Leider fanden die Überlegungen Baileys in der Imkerschaft keine Resonanz. </text:p>
      <text:p text:style-name="Standard">Es könnte aber sein, dass die weltweite Zunahme und Virulenz epidemischer Erkrankungen die Imkergemeinschaft zum Überdenken ihrer imkerlichen Praxis und ihrer wissenschaftlichen Forschung führen wird.</text:p>
      <text:p text:style-name="Standard">Abfolge epidemischer Krankheiten im 20. Jahrthundert waren:</text:p>
      <text:list xml:id="list1490697457" text:style-name="WW8Num3">
        <text:list-item>
          <text:p text:style-name="P16">Faulbrut, Sauerbrut (ab 1900)</text:p>
        </text:list-item>
        <text:list-item>
          <text:p text:style-name="P16">Tracheenmilbe, Nosema (ab 1920)</text:p>
        </text:list-item>
        <text:list-item>
          <text:p text:style-name="P16">Varroa, Viren (ab 1960)</text:p>
        </text:list-item>
        <text:list-item>
          <text:p text:style-name="P16">Kleiner Bienenbeutenkäfer (ab 2000)</text:p>
        </text:list-item>
      </text:list>
      <text:p text:style-name="Standard"/>
      <text:h text:style-name="P12" text:outline-level="1">“Die Landwirtschaft ist schuld”</text:h>
      <text:p text:style-name="P4"/>
      <text:p text:style-name="Standard">Am fehlenden Nahrungsangebot für Bienenvölker sei die Landwirtschaft schuld, wird in Imkerkreisen oft gesagt. Es fehle den Landwirten an Einsicht in die Zusammenhänge im Insektenreich, deshalb würden sie die Löwenzahnwiesen mitten in der schönsten Blust niedermähen. Zudem würden Saatbeizmittel und Insektizide die normale Entwicklung der Völker stören oder gar schädigen. Dem ist entgegenzuhalten, dass die Landwirte nur vollziehen, was die Konsumentinnen und Konsumenten erwarten: Möglichst billig sollen sie sein, die Milch, der Käse, das Fleisch und der Zucker, preisgünstig und nicht teurer als ennet der Grenze. Im Winter ergreift die Konsumentenhand frische Himbeeren aus Chile und lässt die Lageräpfel lagern. Per Inserat in Bienenzeitungen werden die Imkerinnen und Imker nach Samnaun gelockt, dort gibt’s Zucker und Benzin, beides gerade mal 100 % billiger als normal. Der weltweite Wirtschaftskrieg hat die Landwirtschaft längst miterfasst. Der Kampf der Grossverteiler um Marktanteile zwingt die Landwirte zu rationellen und kostensparenden Anbau- und Raubbaumethoden. Auf die fragile Insektenwelt kann nur am Rande Rücksicht genommen werden.</text:p>
      <text:p text:style-name="Standard">Es ist deshalb müssig, die Landwirtschaft für das fehlende Nahrungsangebot verantwortlich zu machen. Gefragt sind gemeinsame Strategien zur Linderung der Ernährungsnotlage, an der die Insekten- und Vogelwelt seit über hundert Jahren leidet. </text:p>
      <text:p text:style-name="Standard"/>
      <text:p text:style-name="Standard"/>
      <text:p text:style-name="P5">“Das Klima ist schuld”</text:p>
      <text:p text:style-name="P5"/>
      <text:p text:style-name="Standard">Das in der Deutschschweiz vorherrschende kontinentale Klima sei schuld daran, wird gesagt, dass bei uns keine grösseren Honigerträge geerntet werden könnten. Dem ist entgegenzuhalten, dass im süddeutschen Raum und im südöstlichen Frankreich bei ähnlichen klimatischen Verhältnissen bedeutend grössere Honigernten eingefahren werden und sich die Bienenvölker sichtlich besser entwickeln. An der Rasse kann’s nicht liegen, auch nicht an den Bienenkästen. Beachtlich sind hingegen die Unterschiede des Nahrungsangebotes. Da gibt’s kilometerlange Weidenbestände im Rheintal, grossflächige Obst- und Rapsanbaugebiete, ausgedehnte Akazien-, Linden- und Kastanienwälder im Elsass und in den Vogesen.</text:p>
      <text:p text:style-name="Standard">Obwohl in diesen Gebieten das Nahrungsangebot bedeutend besser ist als bei uns, wirkt auch da die Varroamilbe mit ihren Gefolgsviren reduzierend auf den Völkerbestand. Das Nahrungsangebot alleine erhält die Völker also nicht gesund, auch die Bienendichte muss beachtet werden.</text:p>
      <text:p text:style-name="P5"/>
      <text:p text:style-name="P5"><text:soft-page-break/>“Bienendichte? – noch nie gehört”</text:p>
      <text:p text:style-name="P5"/>
      <text:p text:style-name="Standard">Die Imkergemeinschaft macht sich weltweit kaum Gedanken darüber, wieviele Völker an einem Ort gehalten werden können, ohne dass sich diese gegenseitig den Nektar und Pollen “abgraben” und dadurch schädigen würden. Tiere, insbesondere Wildtiere, brauchen für ihre gesunde Entwicklung einen angemessenen Freiraum mit gutem Nahrungsangebot. Honigbienen sind Wildtiere. </text:p>
      <text:p text:style-name="Standard">Der Berechnung von Bienendichten wurden bisher politisch definierte Gebiete zugrunde gelegt (Kantone oder Länder). Dies ergibt, gerade im Alpenraum, irreführende Zahlen, weil weder Blümlisalp noch Rosenhorn honigen. So wird zum Beispiel die Völkerdichte für den Kanton Wallis mit 2,5, jene von Basel-Stadt mit 25,4 angegeben und zudem vermerkt, die Bienendichte sei in den Gebirgskantonen eher gering. (5) Würden aber alle bienenunwirtlichen Höhenlagen ausgeschieden, würden die Zahlen wesentlich anders, dafür aber umso vergleichbarer, aussehen. Es könnte sein, dass dann in einem Walliserdorf ebenso viele Bienen pro km2 stehen wie im Kanton Basel-Stadt. Aussagekräftig sind nicht kantonale, sondern regionale Bienendichten. Der Imker oder die Imekrin sollte wissen, wieviele Völker in der Nähe seines Bienenstand, im Umkreis von 2,5 km, gehalten werden. Nicht nur das Wissen über die Anzahl der Bienenvölker in einer Region fehlt, unbekannt sind auch die Auswirkungen einer allzu grossen Völkerdichte. 1936 haben Ruth Beutler und Oskar Wahl Untersuchungen über das Honigen der Linde in Deutschland veröffentlicht. Die Grösse der Erträge für den Imker, schreiben sie, hängt vom Verhältnis zwischen der Zahl der Bienenvölker und der Linden am Ort ab. So gab es an einem Ort mit 2 700 Linden und 200 Völkern gute, bei 20 Linden und 150 Völkern jedoch keine Erträge. Aufgrund von Berechnungen der Nektarmenge sind pro Volk mindestens 10 Linden notwendig. (6) Diese Untersuchung belegt exemplarisch, wie stark Bienendichte und Ernährung (Honigertrag) zusammenhängen. Es wäre lohnenswert, diese Zusammenhänge in einem breiten Umfeld zu erforschen und zu belegen, damit die Imkerinnen und Imker zu realistischen Einschätzungen gelangen können, wieviele Völker es an einem Ort erträgt. Die massiven Völker-Verschiebungen der Wanderimkerei müssten bei den Berechnungen von Bienendichten mitberücksichtigt werden. Das Hinkarren von Tausenden von Völkern innerhalb einer Woche in typische Waldtrachtgebiete, wie zum Beispiel den Schwarzwald, hat für das Wohlbefinden der Insektenwelt einen grossen Einfluss. </text:p>
      <text:p text:style-name="Standard">Die bekannte Imkerei Wolfgang Golz in Norddeutschland hat es sich seit jeher zur Gewohnheit gemacht, pro Standplatz nie mehr als 10 Völker zu halten. Diese Völkerzahl scheint sinnvoll, wenn bedacht wird, dass ein Bienenvolk hauptsächlich im erstaunlich kleinen Umkreis von 500 bis 1500 m sammelt. (7)</text:p>
      <text:p text:style-name="Standard"/>
      <text:h text:style-name="P13" text:outline-level="1">Die Zucht soll es richten</text:h>
      <text:p text:style-name="P8"/>
      <text:p text:style-name="Standard">Im Wesentlichen werden heute die beiden Zuchtziele “Steigerung des Honigertrags” und “Varroatoleranz” angestrebt. Weitere Zuchtziele sind Sanftmut, Wabenstetigkeit und Schwarmträgheit. Der Honigertrag lässt sich aber <text:s/>zücheterisch nur unwesentlich verbessern, weil die Natur bereits selber “die Besten” ausgelesen hat. (8) Wichtig für gute Ernten sind Massentrachten, günstige Witterung, eine dem Nektarangebot angepasste Völkerzahl und Völker mit jungen Königinnen. Die allgemeine Steigerung der durchschnittlichen Honigerträge in den letzten 40 Jahren kann verschiedene, sich gegenseitig beeinflussende Gründe haben, wie zum Beispiel die Zunahme der Rapsanbaufläche, die Zunahme von Spitz- und Bergahornbeständen, die globale Erwärmung (bessere Alpenrosentrachten), grössere Futtergaben, erfolgsorientierte Erntemeldungen und andere.</text:p>
      <text:p text:style-name="Standard"><text:soft-page-break/>Bleibt das Zuchtziel der Varroatoleranz, auch Varroaresistenz genannt. Unter Varroatoleranz versteht man die Fähigkeit eines Bienenvolkes, mit der Varroa schadlos zusammenleben zu können, ohne dass der Imker die Varroa bekämpfen muss. Varroatolerant sind zum Beispiel Apis cerana Völker in Indien und Apis mellifera Völker in bestimmten Gebieten Südamerikas, Afrikas und Asiens. In Europa und Nordamerika hofft man, Varroatoleranz züchterisch herbeiführen zu können. Falls nun aber die Varroamilbe die Aufgabe erfüllen soll, das biologische Gleichgewicht wieder herzustellen (siehe oben), wären die kostspieligen Bemühungen der Varroatoleranzzucht wenig sinnvoll, denn sobald die Varroa züchterisch “abgehängt” ist, muss die Natur einen neuen Parasiten “erfinden”, der den Job übernimmt. Könnte das unter Umständen der kleine Bienenbeutekäfer sein, oder Sauerbrutviren und Faulbrutbakterien?</text:p>
      <text:p text:style-name="Standard"/>
      <text:h text:style-name="P12" text:outline-level="1">Was zählt denn eigentlich?</text:h>
      <text:p text:style-name="P6"/>
      <text:p text:style-name="Standard">Das Wohlergehen eines Bienenvolkes fusst im Wesentlichen auf vier Grössen:</text:p>
      <text:p text:style-name="Standard">1) dem natürlichen Nahrungsangebot</text:p>
      <text:p text:style-name="Standard">2) der Witterung</text:p>
      <text:p text:style-name="Standard">3) der Bienendichte</text:p>
      <text:p text:style-name="Standard">4) den Eingriffen der Imkerin oder des Imkers.</text:p>
      <text:p text:style-name="Standard">Dass die Bienendichte, das heisst die Anzahl Völker eines Standortes und einer definierten Region, ein wesentlicher Faktor der Bienenhaltung sein könnte, ist für Imker und Bienenforscher eine ungewohnte und auch irritierende Annahme. Viele Imkerinnen und Imker sehen zwar heute ein, dass es an “blühenden Landschaften” ausserhalb der Massentrachten mangelt, und dass das Nektar- und Pollenangebot verbessert werden muss. Über die Anzahl Völker, die sie an ihrem Standort halten, und über die Abstände zu ihren Nachbarständen machen sie sich aber in keiner Weise Gedanken.</text:p>
      <text:p text:style-name="Standard">Der gedankliche Anstoss, die Bienendichte als Thema der Bienenhaltung ernst zu nehmen, kommt vorerst von aussen. Entomologen, Wildbienen- und Schmetterlingsforscher, machen auf die ungünstige Konkurrenzsituation im Reich der Blütenbestäuber aufmerksam und stellen die blauäugige Natur-Schützer-Ideologie der Imker in Frage.</text:p>
      <text:p text:style-name="Standard"/>
      <text:h text:style-name="P12" text:outline-level="1">Was ist zu tun?</text:h>
      <text:p text:style-name="P6"/>
      <text:p text:style-name="Standard">Imkerinnen und Imker nehmen Abschied von der Vorstellung, dass nur Bienenstände mit mehr als 20 Völkern beachtens- oder gar bewundernswert sind. Sie freunden sich mit dem Gedanken an, pro Standplatz nicht mehr als 10 bis 15 Völker zu halten. Sie kennen die Bienendichte ihrer Region und anerkennen den Zusammenhang zwischen Bienendichte und Wohlergehen der Bestäuberinsekten.</text:p>
      <text:p text:style-name="Standard">Im Auftrag der Veterinärbehörden erfassen die Bieneninspektoren die Völkerzahlen pro Standort und die regionale Bienendichte und leiten die Daten an die Vereine weiter. Die Vereine helfen ihren Mitgliedern bei der Suche nach guten Standplätzen und empfehlen Grenzwerte von Bienendichten in <text:s/>ihren Regionen. Sie fördern die Verbesserung der Bienenweide.</text:p>
      <text:p text:style-name="Standard">Der Verband sucht die Zusammenarbeit mit dem Fischereiverband, dem WWF, pro natura und der Vogelwarte Sempach und wirkt bei der Renaturierung der Flüsse und der Erweiterung und Pflege der Naturschutzgebiete aktiv mit. Zusammen mit dem Bauernverband gibt er Saatgutmischungen zur Verbesserung der Bienenweide an Landwirte ab und kontrolliert Anbau- und Pflege dieser ökologischen Ausgleichsflächen. </text:p>
      <text:p text:style-name="Standard">Bienenforscher suchen die Zusammenarbeit mit Geschichtsforschern und zeichnen die rasante Veränderung der regionalen Kulturlandschaften während der vergangenen 200 Jahre auf und setzen dies in Zusammenhang mit der Imkerei. Sie <text:soft-page-break/>nehmen die Feldforschung, wie sie zum Beispiel von Ruth Beutler und Oskar Wahl (siehe oben) betrieben wurde, wieder auf und belegen die Zusammenhänge zwischen Trachtangebot, Bienendichte und Honigertrag.</text:p>
      <text:p text:style-name="Standard">Private und staatliche Waldbesitzer fördern den Anbau von lichten Mischwäldern und ermöglichen die Fruchtung von Wildbeeren – auf dass sich die Honigbiene gut nähre und der Auerhahn wieder balze.</text:p>
      <text:p text:style-name="Standard"/>
      <text:p text:style-name="Standard">(Bild 5 Silberlinde)</text:p>
      <text:p text:style-name="Standard">Legende 5: </text:p>
      <text:p text:style-name="Standard">Es ist nicht die Schuld der Silberlinden, dass immer wieder Hummeln oder Bienen erschöpft aus den blühenden, wohlriechenden Kronen auf den Boden fallen und sterben, wie dies jahrelang behauptet wurde. Es ist die Schuld des Menschen, der zu viele Bienen hält und ab Mitte Juni zu wenig nektarspendende Linden oder andere Pflanzen blühen lässt (9). <text:s/></text:p>
      <text:p text:style-name="Standard"/>
      <text:p text:style-name="Standard">(Bild 6 Buntbrache)</text:p>
      <text:p text:style-name="Standard">Legende 6:</text:p>
      <text:p text:style-name="Standard">Leider ist die Aussaat von Buntbrachen für den Landwirt, insbesondere den Bio-Landwirt, finanziell nicht interessant. Es bedarf der Zusammenarbeit von Bund, Kantonen und Verbänden, damit sich diese Situation grundlegend verbessert. Überprüfenswert wäre die Finanzierung von insektenfreundlichen Ausgleichsflächen durch Öko-Abgaben.</text:p>
      <text:p text:style-name="Standard"/>
      <text:p text:style-name="Standard">Quellennachweis</text:p>
      <text:p text:style-name="Standard"/>
      <text:p text:style-name="Standard">1)<text:tab/>Radiosendung DRS 2, Kontext, 23.4.2003</text:p>
      <text:p text:style-name="Standard">2)<text:tab/>Schweizerischer Bienenvater, Band 2, Biologie der Honigbiene, Seite 57</text:p>
      <text:p text:style-name="Standard">3)<text:tab/>Mündliche Mitteilung, Tina Erny, Botanischer Garten, Basel</text:p>
      <text:p text:style-name="Standard">4)<text:tab/>Bailey Leslie: Honey Bee Pathology, Academic Press 1981 und The “Isle <text:tab/>of Wight Disease: The Origin and Significance of the Myth, Bee World <text:tab/>1964, Vol. 45, Nr. 1</text:p>
      <text:p text:style-name="Standard">5)<text:tab/>P. Fluri, P. Schenk, R. Frick: Bienenhaltung in der Schweiz, ALP-Forum <text:tab/>2004, Nr. 8, Zentrum für Bienenforschung,</text:p>
      <text:p text:style-name="Standard">6)<text:tab/>I.Jung-Hoffmann: ADIZ 3/2005, S. 22 – 23</text:p>
      <text:p text:style-name="Standard">7)<text:tab/>K.Walther, R.Büchler, R.Frankl, S.Himmel: ADIZ 9/2002, S. 10 – 13</text:p>
      <text:p text:style-name="Standard">8)<text:tab/>Schweizerischer Bienenvater, Band 3, , S. 68</text:p>
      <text:p text:style-name="Standard">9)<text:tab/>K.P.Gaffal: ADIZ 7/2005, S. 30-31</text:p>
      <text:p text:style-name="Standard">10)<text:tab/>Schweizerischer Bienenvater, Band 5, S. 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PingFang SC" svg:font-family="'PingFang SC'" style:font-pitch="variable"/>
    <style:font-face style:name="Times" svg:font-family="Times,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CH"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fo:font-family="Times, 'Times New Roman'" style:font-pitch="variable" fo:font-size="12pt" fo:language="en" fo:country="US" style:font-name-asian="Times" style:font-family-asian="Times, 'Times New Roman'" style:font-pitch-asian="variable" style:font-size-asian="12pt" style:language-asian="zh" style:country-asian="CN" style:font-name-complex="Times" style:font-family-complex="Times, 'Times New 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PingFang SC" style:font-family-asian="'PingFang SC'"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Helvetica" fo:font-family="Helvetica, Arial" style:font-family-generic="swiss" style:font-pitch="variable" fo:font-size="14pt" fo:font-weight="bold" style:letter-kerning="true" style:font-size-asian="14pt" style:font-weight-asian="bold" style:font-name-complex="Helvetica" style:font-family-complex="Helvetica,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52cm" fo:margin-bottom="2.54cm" fo:margin-left="2.432cm" fo:margin-right="5.05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enensterben</dc:title>
    <meta:initial-creator>Matthias Lehnherr</meta:initial-creator>
    <meta:creation-date>2005-01-31T16:15:00</meta:creation-date>
    <dc:date>2019-11-29T10:07:42.408357788</dc:date>
    <meta:editing-cycles>44</meta:editing-cycles>
    <meta:editing-duration>PT9H47M29S</meta:editing-duration>
    <meta:print-date>1995-11-21T17:41:00</meta:print-date>
    <meta:generator>LibreOffice_Vanilla/6.2.6.2$MacOSX_X86_64 LibreOffice_project/684e730861356e74889dfe6dbddd3562aae2e6ad</meta:generator>
    <meta:document-statistic meta:table-count="0" meta:image-count="0" meta:object-count="0" meta:page-count="6" meta:paragraph-count="83" meta:word-count="2382" meta:character-count="17394" meta:non-whitespace-character-count="15074"/>
  </office:meta>
</office:document-meta>
</file>