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paragraph-rsid="0003325d" style:font-weight-asian="bold"/>
    </style:style>
    <style:style style:name="P2" style:family="paragraph" style:parent-style-name="Standard">
      <style:text-properties fo:font-weight="bold" officeooo:paragraph-rsid="000391fb" style:font-weight-asian="bold"/>
    </style:style>
    <style:style style:name="P3" style:family="paragraph" style:parent-style-name="Standard">
      <style:text-properties fo:font-weight="bold" officeooo:rsid="000391fb" officeooo:paragraph-rsid="000391fb" style:font-weight-asian="bold"/>
    </style:style>
    <style:style style:name="P4" style:family="paragraph" style:parent-style-name="Standard">
      <style:text-properties fo:font-weight="bold" officeooo:rsid="000391fb" officeooo:paragraph-rsid="000391fb" style:font-weight-asian="bold" style:font-weight-complex="bold"/>
    </style:style>
    <style:style style:name="P5" style:family="paragraph" style:parent-style-name="Standard">
      <style:text-properties officeooo:paragraph-rsid="0003325d"/>
    </style:style>
    <style:style style:name="P6" style:family="paragraph" style:parent-style-name="Standard">
      <style:text-properties officeooo:paragraph-rsid="000391fb"/>
    </style:style>
    <style:style style:name="P7" style:family="paragraph" style:parent-style-name="Standard">
      <style:text-properties fo:font-weight="normal" officeooo:paragraph-rsid="0003325d" style:font-weight-asian="normal" style:font-weight-complex="normal"/>
    </style:style>
    <style:style style:name="P8" style:family="paragraph" style:parent-style-name="Standard">
      <style:text-properties fo:font-weight="normal" officeooo:rsid="000391fb" officeooo:paragraph-rsid="000391fb" style:font-weight-asian="normal" style:font-weight-complex="normal"/>
    </style:style>
    <style:style style:name="P9" style:family="paragraph" style:parent-style-name="Standard">
      <style:text-properties officeooo:paragraph-rsid="00044f1f"/>
    </style:style>
    <style:style style:name="P10" style:family="paragraph" style:parent-style-name="Standard">
      <style:text-properties fo:font-size="14pt" fo:font-weight="bold" officeooo:paragraph-rsid="0003325d" style:font-size-asian="14pt" style:font-weight-asian="bold"/>
    </style:style>
    <style:style style:name="P11" style:family="paragraph" style:parent-style-name="Standard">
      <style:text-properties fo:font-size="14pt" fo:font-weight="normal" officeooo:paragraph-rsid="0005273b" style:font-size-asian="14pt" style:font-weight-asian="normal" style:font-weight-complex="normal"/>
    </style:style>
    <style:style style:name="P12" style:family="paragraph" style:parent-style-name="Standard">
      <style:text-properties officeooo:rsid="000571b3" officeooo:paragraph-rsid="000571b3"/>
    </style:style>
    <style:style style:name="P13" style:family="paragraph" style:parent-style-name="Heading_20_2">
      <style:text-properties fo:font-size="14pt" fo:font-weight="normal" officeooo:paragraph-rsid="0005273b" style:font-size-asian="14pt" style:font-weight-asian="normal" style:font-weight-complex="normal"/>
    </style:style>
    <style:style style:name="P14" style:family="paragraph" style:parent-style-name="Standard" style:list-style-name="WW8Num1">
      <style:text-properties officeooo:paragraph-rsid="0003325d"/>
    </style:style>
    <style:style style:name="P15" style:family="paragraph" style:parent-style-name="Standard">
      <style:text-properties fo:font-size="14pt" fo:font-weight="bold" officeooo:paragraph-rsid="0007716c" style:font-size-asian="14pt" style:font-weight-asian="bold"/>
    </style:style>
    <style:style style:name="P16" style:family="paragraph" style:parent-style-name="Standard" style:master-page-name="Standard">
      <style:paragraph-properties style:page-number="auto"/>
      <style:text-properties fo:font-size="12pt" fo:font-weight="normal" officeooo:paragraph-rsid="0007716c" style:font-size-asian="12pt" style:font-weight-asian="normal" style:font-size-complex="12pt" style:font-weight-complex="normal"/>
    </style:style>
    <style:style style:name="T1" style:family="text">
      <style:text-properties officeooo:rsid="0003325d"/>
    </style:style>
    <style:style style:name="T2" style:family="text">
      <style:text-properties fo:font-weight="normal" style:font-weight-asian="normal" style:font-weight-complex="normal"/>
    </style:style>
    <style:style style:name="T3" style:family="text">
      <style:text-properties officeooo:rsid="000391fb"/>
    </style:style>
    <style:style style:name="T4" style:family="text">
      <style:text-properties officeooo:rsid="00044f1f"/>
    </style:style>
    <style:style style:name="T5" style:family="text">
      <style:text-properties officeooo:rsid="000771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5">Schweizerische Bienen-Zeitung 11/2012 </text:span></text:p>
      <text:p text:style-name="P15"/>
      <text:p text:style-name="P15">Monokultur im Insektenreich</text:p>
      <text:p text:style-name="P10"/>
      <text:h text:style-name="P13" text:outline-level="2">Matthias Lehnherr, Weiherhofstrasse 56, 4054 Basel</text:h>
      <text:p text:style-name="P11"/>
      <text:p text:style-name="P5">(Lead)</text:p>
      <text:p text:style-name="P5"/>
      <text:p text:style-name="P5">Wenn sich eine Insektenart übermässig vermehrt, verliert sie dadurch den für ihre Entfaltung wesensgemässen Lebensraum sowie die ausreichende Nahrungsgrundlage. Nun „greift“ die Natur mit Pilzkrankheiten, Parasiten oder bakteriellen Erkrankungen ausgleichend ein. </text:p>
      <text:p text:style-name="P1"/>
      <text:p text:style-name="P5">Weltweit werden Varroamilben in Bienenvölkern mit Insektiziden bekämpft. Ja, auch Ameisen- und Oxalsäure sind Insektizide. Es wird gesagt, dieser Kampfgaseinsatz müsse gleichzeitig und flächendeckend erfolgen. </text:p>
      <text:p text:style-name="P5">Zudem werden mit grosser Sorgfalt und enormem Arbeitsaufwand Sauerbrut verseuchte Völker saniert und Kästen und Werkzeuge desinfiziert. </text:p>
      <text:p text:style-name="P5">Doch das alles, ist zu befürchten, sind bloss kurzfristig wirkende, vielleicht gar nur „kosmetische“ Massnahmen.</text:p>
      <text:p text:style-name="P5">Die Bienenvölker in sauerbrutsaniertem Gebiet werden vermutlich innerhalb von wenigen Jahren wiederum an Sauerbrut leiden <text:span text:style-name="T1">u</text:span>nd die Varroamilbe findet weiterhin reich gedeckten Tisch!</text:p>
      <text:p text:style-name="P5"/>
      <text:p text:style-name="P5">Es ist an der Zeit, die erfolglosen Strategien zu überdenken und zu diskutieren.</text:p>
      <text:p text:style-name="P5"/>
      <text:p text:style-name="P1">Die Thesen des Bienenforschers Bailey</text:p>
      <text:p text:style-name="P1"/>
      <text:p text:style-name="P5">Der englische Bienenforscher und Virenspezialist Leslie Bailey beschäftigte sich in den 50er bis 80er-Jahren intensiv mit den epidemischen Bienenerkrankungen des 20. Jahrhunderts. </text:p>
      <text:p text:style-name="P5"/>
      <text:p text:style-name="P5">Seine Thesen lauten, knapp zusammengefasst und zeitgemäss erweitert durch heutige Krankheiten der Bienen:</text:p>
      <text:p text:style-name="P5"/>
      <text:p text:style-name="P5">1. Bienenvölker werden krank.</text:p>
      <text:p text:style-name="P5">2. Die Imker (und Forscher) sehen ihre Völker dahinsterben.</text:p>
      <text:p text:style-name="P5">3. Sie suchen einen Erreger und finden diesen schliesslich (Faulbrut- , Sauerbruterreger, Tracheenmilbe, Varroamilbe, Kleiner Beutenkäfer, usw).</text:p>
      <text:p text:style-name="P5"><text:span text:style-name="T1">4</text:span>. Diese Erreger werden für das Bienensterben verantwortlich gemacht <text:span text:style-name="T2">(Sündenbockstrategie).</text:span></text:p>
      <text:p text:style-name="P5"><text:span text:style-name="T1">5</text:span>. Der Sündenbock der Gegenwart wird von naturwissenschaftlicher Seite mit dem Namen Varroa destructor stigmatisiert. Dies zementiert den folgenschweren Trugschluss, die Varroa sei schuld am Bienensterben.</text:p>
      <text:p text:style-name="P5"><text:span text:style-name="T1">6</text:span>. Viele Imker (und Forscher) hinterfragen ihre Bienenhaltungs- und Forschungsmethoden nicht, sondern bekämpfen den Erreger mit Insektiziden oder Antibiotika oder suchen nach Resistenzmechanismen oder Varroatoleranz. </text:p>
      <text:p text:style-name="P5"><text:span text:style-name="T1">7</text:span>. Sie erkennen nicht, dass das Bienensterben nicht durch die Erreger verursacht wird, sondern dass <text:span text:style-name="T2">die Erreger bloss Folgeerscheinung einer ungünstigen Bienenhaltung sind.</text:span></text:p>
      <text:p text:style-name="P5"/>
      <text:p text:style-name="P5"><text:soft-page-break/><text:span text:style-name="T1">Damit stellt sich die Frage nach den Elementen </text:span>ungünstige<text:span text:style-name="T1">r</text:span> Bienenhaltung. <text:span text:style-name="T1">Es sind dies:</text:span></text:p>
      <text:p text:style-name="P5"/>
      <text:list xml:id="list3009208310" text:style-name="WW8Num1">
        <text:list-item>
          <text:p text:style-name="P14">Zu hohe Bienendichte</text:p>
        </text:list-item>
        <text:list-item>
          <text:p text:style-name="P14">Schlechte Ernährung</text:p>
        </text:list-item>
        <text:list-item>
          <text:p text:style-name="P14">Schlechter Standort (kleinklimatisch)</text:p>
        </text:list-item>
        <text:list-item>
          <text:p text:style-name="P14">Unhygienische Imkertechniken <text:span text:style-name="T2">seit der Einführung des mobilen Wabenbaus</text:span> (Waben austauschen, Völker vereinigen, übermassige Ablegerbildung, übermässige Zuckerfütterung, usw.). </text:p>
        </text:list-item>
      </text:list>
      <text:p text:style-name="P5">Soweit die Thesen von Bailey. </text:p>
      <text:p text:style-name="P5"/>
      <text:p text:style-name="P5">(Bild 1)</text:p>
      <text:p text:style-name="P5">Legende 1:</text:p>
      <text:p text:style-name="P5"/>
      <text:p text:style-name="P5">Die<text:span text:style-name="T1">se</text:span> Karte aus SBZ 8/2012, Seite 18 (Werdenberg) „sagt“ einiges, aber nicht alles. All diese Kreislein <text:span text:style-name="T1">markieren </text:span>ein<text:span text:style-name="T1">en</text:span> Bienenstand – aber mit wie vielen Völkern? </text:p>
      <text:p text:style-name="P5"/>
      <text:p text:style-name="P5">(Bild 2)</text:p>
      <text:p text:style-name="P5">Legende 2:</text:p>
      <text:p text:style-name="P5"/>
      <text:p text:style-name="P5">Am 12. Juli 2012 kam es auf dem Bruderholz in Oberwil <text:span text:style-name="T1">(</text:span>BL<text:span text:style-name="T1">)</text:span> zu einem Bienenvergiftungsfall. Ein blühendes Spargelfeld vermochte Bienen aus rund 100 (vermutlich 200) Bienenvölkern anzulocken. Der rote Kreis hat einen Durchmesser von knapp 2,25 km, <text:span text:style-name="T1">also eine </text:span>Fläche: knapp 4 km2. Gelbe Marker: geschädigte und gemeldete 100 Völker. Rote Marker: Nicht gemeldete Völker, geschätzt: 90 Völker. Bienendichte: 48 Völker pro km2! Bessere Ernährungsbedingungen kann sich die Varroamilbe nun wirklich nicht wünschen. </text:p>
      <text:p text:style-name="P5"/>
      <text:p text:style-name="P1">Unbekannte Nachbarn, imaginäre Tracht und Fehldiagnose!</text:p>
      <text:p text:style-name="P1"/>
      <text:p text:style-name="P5">Wir Imker kennen unsere Nachbarimker oft nicht. Wir sind uns nicht im Klaren darüber, wie viele Völker in unserer Region von welchen Pflanzen wie viel Nahrung finden und holen.</text:p>
      <text:p text:style-name="P5">Kantonale oder gar schweizerische Zahlen zur Bienendichte sind wertlos. Wesentlich ist die regionale Bienendichte jedes <text:span text:style-name="T1">einzelnen</text:span> Bienenstandes. </text:p>
      <text:p text:style-name="P5"><text:s/></text:p>
      <text:p text:style-name="P5">Als Trachtpflanzen werden immer wieder Wiesen angegeben (siehe <text:span text:style-name="T1">Berichte der </text:span>Beobachtungsstation<text:span text:style-name="T1">en</text:span>). Wiesen «honigen» aber nicht ausser<text:span text:style-name="T1">halb der</text:span> Löwenzahn<text:span text:style-name="T1">blüte</text:span>.</text:p>
      <text:p text:style-name="P5">Nach der Lindenblüte (falls es überhaupt regional noch <text:span text:style-name="T2">genügend</text:span> Lindenbäume gibt) «honigt» im Schweizerischen Mittelland nichts mehr (falls <text:span text:style-name="T1">keine </text:span>Wald<text:span text:style-name="T1">tracht einsetzt</text:span>) . Mit etwas Sarkasmus könnte man sagen, im Sommer „honigen“ im Schweizerischen Mittelland in erster Linie Ableger und Jungvölker...Diese werden im Juni/Juli in grosser Anzahl aufgefüttert, just zu einer Zeit, in der die Wirtschaftsvölker kaum mehr natürliche Nektar-Futterquellen finden.</text:p>
      <text:p text:style-name="P5"/>
      <text:p text:style-name="P5">Viele Imker wissen nicht mehr, dass Magerwiesen keine gute Bienenweide sind. Sie karren ihre Völker in Alpgebiete (z.B. Hasliberg), selbst wenn dort keine Alpenrosentracht herrscht. </text:p>
      <text:p text:style-name="P5"><text:soft-page-break/></text:p>
      <text:p text:style-name="P5">Viele Leute werden durch die Pressemitteilungen zum Bienensterben in die Irre geleitet. Es wird suggeriert, es gäbe bald keine Bienen mehr. Mit einem Einstein-Zitat, das sich übrigens nirgends belegen lässt und in seinem Gehalt erst noch falsch ist, wird zusätzlich Angst geschürt. Es gibt aber nicht zu wenig Bienenvölker, sondern zu viele. <text:span text:style-name="T2">Der unumstössliche Beweis dafür ist die epidemische Verbreitung der Varroamilbe.</text:span> Wie jedes Lebewesen hat dieses Tier den Wunsch, sich gut zu ernähren und erfolgreich zu vermehren. Es findet in den Insekten-Monokulturen unserer industriellen Honigbienenhaltung ideale Bedingungen. </text:p>
      <text:p text:style-name="P5"/>
      <text:p text:style-name="P5">(Bild 3<text:span text:style-name="T1">)</text:span></text:p>
      <text:p text:style-name="P5">Legende 3:</text:p>
      <text:p text:style-name="P5"/>
      <text:p text:style-name="P5">Dies ist ein unhygienischer Bienenstand! 5 bis maximal 10 locker aufgestellte Bienenkästen wären hygienischer als diese Batteriehaltung. «Kippt» ein Volk, dann kippen alle andern mit. Im Gegensatz dazu kümmert <text:span text:style-name="T3">e</text:span>s ein Bienenvolk nicht, wenn der Imker ein Schmutzfink ist und sein Bienenhaus unordentlich führt. Mit Propolis und <text:s/>guter, natürlicher Ernährung hält es sein Nest gesund.</text:p>
      <text:p text:style-name="P5"/>
      <text:p text:style-name="P4"/>
      <text:p text:style-name="P4">Vielfalt ist stark, Monokultur schwach</text:p>
      <text:p text:style-name="P4"/>
      <text:p text:style-name="P6">Das Gesetz der Vielfalt schaffenden Natur lässt sich überall nachweisen:</text:p>
      <text:p text:style-name="P5"/>
      <text:p text:style-name="P7">Ist Biodiversität durch Monokultur gefährdet, sorgt ein Parasit oder eine Erkrankung für die notwendigen Korrekturen.</text:p>
      <text:p text:style-name="P1"/>
      <text:p text:style-name="P5">Die Monokultur im Insektenreich - die Honigbienenhaltung - wird durch Parasiten oder Krankheitserreger zurückgebunden. Wären da nicht die Imker mit ihren Insektiziden, den Säuren und Thymolwirkstoffen, und dem „Dünger“, dem Kristallzucker. </text:p>
      <text:p text:style-name="P5"/>
      <text:p text:style-name="P5">Wird nun die Varroamilbe „mit Erfolg“ bekämpft, so wird die Natur anderweitig eine Lösung suchen müssen, um Vielfalt wiederherzustellen. Sauerbrutbakterien oder der Kleine Bienenbeutenkäfer sind mögliche Alternativen. </text:p>
      <text:p text:style-name="P5"/>
      <text:p text:style-name="P5"><text:span text:style-name="T3">So</text:span> wird verständlich, warum das Desinfizieren der Kästen und Werkzeuge <text:span text:style-name="T3">oder </text:span>das Vergasen der Varroamilben nicht die Ursachen der Erkrankung beheben könn<text:span text:style-name="T3">en</text:span>.</text:p>
      <text:p text:style-name="P5">Die aufwendigen Sanierungsmassnahmen könnten wir uns sparen, die frei werdenden Arbeitsstunden für die Verbesserung der Bienenweide einsetzen und die Völkerzahl reduzieren. Weniger Völker heisst, mehr Zeit haben für die Verbesserung der Bienenweide.</text:p>
      <text:p text:style-name="P5"/>
      <text:p text:style-name="P5">(Bild 4)</text:p>
      <text:p text:style-name="P6">Legende <text:span text:style-name="T3">4:</text:span></text:p>
      <text:p text:style-name="P6"/>
      <text:p text:style-name="P6">Monokultur muss nicht sein. Mischkultur - hier Permakultur - ermöglicht Vielfalt und nutzt die Stärken der Natur. Es braucht weder Insektizide, noch Herbizide oder Fungizide. </text:p>
      <text:p text:style-name="P6"><text:soft-page-break/>Dass dies auch ökonomisch sehr erfolgreich ist, zeigt seit Jahrzehnten der Bauernbetrieb der Familie Holzer im österreichischen Lungau. <text:a xlink:type="simple" xlink:href="http://www.krameterhof.at/" text:style-name="Internet_20_link" text:visited-style-name="Visited_20_Internet_20_Link"><text:span text:style-name="Internet_20_link">www.krameterhof.at</text:span></text:a></text:p>
      <text:p text:style-name="P6"/>
      <text:p text:style-name="P2"/>
      <text:p text:style-name="P2"/>
      <text:p text:style-name="P2">Ein Versuchsvorschlag </text:p>
      <text:p text:style-name="P8"/>
      <text:p text:style-name="P8">((Hinweis: Sie dazu den Artikel «Das grosse Gemeinschaftswerk». Erscheint 2020 auf dieser homepage))</text:p>
      <text:p text:style-name="P1"/>
      <text:p text:style-name="P5"><text:span text:style-name="T3">I</text:span>n einem definierten Gebiet <text:span text:style-name="T3">soll </text:span>die Bienenvölkerzahl stark eingeschränkt werden. Versuchsgebiet könnte zum Beispiel von Disentis aufwärts bis zum Oberalp sein. Vielleicht gäbe es für den Versuch aber auch andere Talkessel-Gebiete in der Schweiz (Innereriz <text:span text:style-name="T3">z.B.</text:span>). </text:p>
      <text:p text:style-name="P5">In diesem Gebiet werden pro Bienenstand maximal 10 Völker gehalten, im Abstand von <text:span text:style-name="T3">mindestens einem Kilometer</text:span>. Die Imker, die Ihre Völkerzahl reduzieren müssen, werden während der Versuchsdauer von mindestens 10 Jahren dafür entschädigt. Ihre Arbeitszeit setzen sie ein zur nachhaltigen Verbesserung der Bienenweide (Renaturierung von Bächen, Bepflanzung mit Weiden, Faulbäumen, Auslichtungen von dichtem Wald, Pflanzung von Himbeeren, Zusammenarbeit mit Forst- und Landwirtschaft, Pro Natura, Jäger- und Fischereiverband, usw). </text:p>
      <text:p text:style-name="P5"/>
      <text:p text:style-name="P3">Schlussfolgerung</text:p>
      <text:p text:style-name="P1"/>
      <text:p text:style-name="P5">Die Mechanisierung und Automatisierung in der Landwirtschaft erfordert Monokulturen. Mit wenig Handarbeit ist heute die Massenproduktion von kostengünstigen Lebensmitteln möglich geworden. Monokulturen funktionieren aber nur unter Einsatz von Insektiziden, Fungiziden und Herbiziden. Auch die Imkerei wurde weitgehend automatisiert. Nun können kleinräumig Hunderte von Völkern aufgestellt werden. Es ist eine „Monokultur“ im Insektenreich entstanden. Deshalb sind heute auch in der Imkerei Insektizide und Antibiotika und Rübenzucker als Futterersatz notwendig geworden. </text:p>
      <text:p text:style-name="P5">Das muss nicht so sein. Mischkulturen im Pflanzen- und Tierreich sind die Alternative. Mischkulturen sind Pflanzen- und Tiergemeinschaften, die sich im Werden und Vergehen gegenseitig unterstützen und deshalb auf keine Schutzmittel angewiesen sind.</text:p>
      <text:p text:style-name="P5">Es wird notwendig sein, die Völkerzahl pro Bienenstand zu vermindern. </text:p>
      <text:p text:style-name="P5"><text:s/></text:p>
      <text:p text:style-name="P5">(Bild 5)</text:p>
      <text:p text:style-name="P9">Legende <text:span text:style-name="T4">5:</text:span></text:p>
      <text:p text:style-name="P9"/>
      <text:p text:style-name="P9">Die Bauern kämpfen um jeden Quadratmeter Grasland. Bis vor <text:span text:style-name="T4">K</text:span>urzem säumten Weiden und anderes Gestrüpp dieses muntere Bergbächlein. Hier könnten jetzt gezielt Nektar- und Pollenspender gepflanzt werden <text:span text:style-name="T4">(</text:span>Weiden, Faulbäume, Himbeeren...<text:span text:style-name="T4">)</text:span></text:p>
      <text:p text:style-name="P9"/>
      <text:p text:style-name="P9">Bild <text:span text:style-name="T4">6</text:span></text:p>
      <text:p text:style-name="P9">Legende <text:span text:style-name="T4">6:</text:span></text:p>
      <text:p text:style-name="P9"/>
      <text:p text:style-name="P9"><text:soft-page-break/>Die Schweiz ist durch viele Hügel, Berge, Flüsse, Seen, Wälder, Städte, Dörfer, Strassen stark und klein strukturiert. Dies täuscht Vielfalt vor. In Tat und Wahrheit ist die Schweiz weitgehend eine Grasmonokultur geworden. Die automatisierten Landwirtschaftsbetriebe produzieren Massenware <text:span text:style-name="T4">(</text:span>Milch und Fleisch<text:span text:style-name="T4">)</text:span>. Beikräuter wie Mohn, Kornblume, Wegwarte sowie Auenlandschaften mit Faulbäumen sind vollständig verschwunden. </text:p>
      <text:p text:style-name="P9"/>
      <text:p text:style-name="P12">Quellennachweis:</text:p>
      <text:p text:style-name="P12">1)<text:tab/>Bailey, L. (1981) Honey bee pathology. Academic Press Inc. (London) Ltd. <text:tab/>London</text:p>
      <text:p text:style-name="P12">2)<text:tab/>Bailey, L. (1964) The “Isle of Wight Disease: The Origin and <text:tab/>Significance of the Myth, Bee World 45: 32-37</text:p>
      <text:p text:style-name="P5"><text:span text:style-name="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5.40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8T21:20:59.247569680</meta:creation-date>
    <dc:date>2019-11-29T10:05:54.967503718</dc:date>
    <meta:editing-duration>PT14M7S</meta:editing-duration>
    <meta:editing-cycles>5</meta:editing-cycles>
    <meta:generator>LibreOffice_Vanilla/6.2.6.2$MacOSX_X86_64 LibreOffice_project/684e730861356e74889dfe6dbddd3562aae2e6ad</meta:generator>
    <meta:document-statistic meta:table-count="0" meta:image-count="0" meta:object-count="0" meta:page-count="5" meta:paragraph-count="72" meta:word-count="1291" meta:character-count="9767" meta:non-whitespace-character-count="8522"/>
  </office:meta>
</office:document-meta>
</file>