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paragraph-rsid="000a4f50" style:font-size-asian="10pt" style:font-size-complex="10pt"/>
    </style:style>
    <style:style style:name="P2" style:family="paragraph" style:parent-style-name="Standard">
      <style:text-properties fo:font-size="10pt" officeooo:rsid="000caa04" officeooo:paragraph-rsid="000caa04" style:font-size-asian="10pt" style:font-size-complex="10pt"/>
    </style:style>
    <style:style style:name="P3" style:family="paragraph" style:parent-style-name="Standard">
      <style:text-properties officeooo:paragraph-rsid="000a4f50"/>
    </style:style>
    <style:style style:name="P4" style:family="paragraph" style:parent-style-name="Standard">
      <style:text-properties fo:font-weight="bold" officeooo:paragraph-rsid="000a4f50" style:font-weight-asian="bold" style:font-weight-complex="bold"/>
    </style:style>
    <style:style style:name="P5" style:family="paragraph" style:parent-style-name="Standard">
      <style:text-properties officeooo:paragraph-rsid="000c106a"/>
    </style:style>
    <style:style style:name="P6" style:family="paragraph" style:parent-style-name="Standard" style:master-page-name="Standard">
      <style:paragraph-properties style:page-number="auto"/>
      <style:text-properties fo:font-size="10pt" officeooo:rsid="000caa04" officeooo:paragraph-rsid="000caa04" style:font-size-asian="10pt" style:font-size-complex="10pt"/>
    </style:style>
    <style:style style:name="T1" style:family="text">
      <style:text-properties fo:font-size="16pt" style:font-size-asian="16pt" style:font-size-complex="16pt"/>
    </style:style>
    <style:style style:name="T2" style:family="text">
      <style:text-properties fo:font-size="16pt" officeooo:rsid="000a4f50" style:font-size-asian="16pt" style:font-size-complex="16pt"/>
    </style:style>
    <style:style style:name="T3" style:family="text">
      <style:text-properties style:font-size-complex="12pt"/>
    </style:style>
    <style:style style:name="T4" style:family="text">
      <style:text-properties fo:font-size="10pt" style:font-size-asian="10pt" style:font-size-complex="10pt"/>
    </style:style>
    <style:style style:name="T5" style:family="text">
      <style:text-properties fo:font-size="10pt" officeooo:rsid="000a4f50" style:font-size-asian="10pt" style:font-size-complex="10pt"/>
    </style:style>
    <style:style style:name="T6" style:family="text">
      <style:text-properties fo:font-size="10pt" officeooo:rsid="000c106a" style:font-size-asian="10pt" style:font-size-complex="10pt"/>
    </style:style>
    <style:style style:name="T7" style:family="text">
      <style:text-properties fo:font-size="10pt" officeooo:rsid="000caa04"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o Natura Magazin 3/2014</text:p>
      <text:p text:style-name="P2"/>
      <text:p text:style-name="P4"><text:span text:style-name="T1">„W</text:span><text:span text:style-name="T2">ir sind auf Gedeih und Verderb mit der <text:s/>Landwirtschaft verbunden</text:span><text:span text:style-name="T1">“</text:span></text:p>
      <text:p text:style-name="P3"><text:span text:style-name="T1"/></text:p>
      <text:p text:style-name="P3"><text:span text:style-name="T3">Matthias Lehnherr, Imker-Gärtner in Allschwil, macht nicht die Varroamilbe für das Bienensterben verantwortlich, sondern die „Bienen-Massentierhaltung“ sowie die Monokulturen in der Landwirtschaft. </text:span></text:p>
      <text:p text:style-name="P3"><text:span text:style-name="T3"/></text:p>
      <text:p text:style-name="P3"><text:span text:style-name="T4">Matthias Lehnherr, 62, wagt mit seinen Bienen nochmals einen Neuanfang. Im letzten April hat er in Allschwil (BL) den Familiengarten eines Imkerkollegen übernommen, samt Bienen- und Gartenhaus, Gemüsebeeten und internationalen Nachbarn. Das „Heimetli“ liegt am Rand einer weitläufigen Schrebergartenanlage im Grenzgebiet zu Frankreich. Lehnherr, pensionier-ter Primar- und Werklehrer, hat in den letzten Monaten Bienen- und Gartenhäuschen renoviert, nun möchte er den Garten in einen Permakulturgarten umgestalten. </text:span></text:p>
      <text:p text:style-name="P3"><text:span text:style-name="T4">Vorbild ist ihm dabei der österreichische Landwirt und Gartenbau-Pionier Sepp Holzer. „Holzer arbeitet mit der Natur. Er nutzt die positiven Wechselwirkungen zwischen Pflanzen und Tieren derart geschickt, dass er auch ohne Direktzahlungen, ohne grossen Maschineneinsatz und ohne Pestizide, Fungizide und Herbizide gut von seinem Betrieb leben kann.“ </text:span></text:p>
      <text:p text:style-name="P3"><text:span text:style-name="T4"/></text:p>
      <text:p text:style-name="P4"><text:span text:style-name="T4">«</text:span><text:span text:style-name="T5">Im Sommer die grüne Wüste»</text:span></text:p>
      <text:p text:style-name="P3"><text:span text:style-name="T5"/></text:p>
      <text:p text:style-name="P3"><text:span text:style-name="T4">Die Landwirtschaft – immer wieder kommt Matthias Lehnherr bei unserem Besuch im März auf dieses Thema zu sprechen. Die Imkerei sei „auf Gedeih und Verderb“ mit der Landwirtschaft verbunden. Seit gut 100 Jahren stünden die Zeichen eindeutig auf Verderb. „Die Mechanisierung der Landwirtschaft erfordert Monokulturen und den Einsatz von Pestiziden“, sagt Lehnherr. „Das mag zwar wirtschaftlich sein, doch Monokulturen richten sich gegen die Natur“. <text:s/></text:span></text:p>
      <text:p text:style-name="P3"><text:span text:style-name="T4">So habe zwar die Honigproduktion mit dem Raps-Boom im Mittelland und den gedüngten Löwenzahnwiesen bis in die Voralpen seit den 1970er-Jahren massiv zugenommen, gleichzeitig aber sei den Bienen die natürliche Nahrungsgrundlage entzogen worden. „Nach der Raps- und Lindenblüte‚ honigt im Schweizer Mittelland nichts mehr. In den Sommermonaten haben wir hier eine ‚grüne Wüste‘ und müssen die Bienen füttern. Ohne Zuckerzugaben würden die Tiere verhungern oder sie gingen stark geschwächt in den Herbst.“ </text:span></text:p>
      <text:p text:style-name="P3"><text:span text:style-name="T4"/></text:p>
      <text:p text:style-name="P4"><text:span text:style-name="T4">«</text:span><text:span text:style-name="T6">Pflanzt lieber Weiden»</text:span></text:p>
      <text:p text:style-name="P3"><text:span text:style-name="T6"/></text:p>
      <text:p text:style-name="P5"><text:span text:style-name="T4">Lehnherr <text:s/>entschwindet kurz ins Gartenhäuschen und kommt mit dampfendem Kaffee und Datteln zurück. Wir sitzen nur wenige Meter von den Bienenständen entfernt und beobachten den regen Flugverkehr vor den Fluglöchern, als sich ein Paar zu uns gesellt. Sie seien neu hier, erklären die beiden, hätten vor einigen Tagen das Bienenhaus entdeckt <text:s/>und würden es sich gerne etwas genauer anschauen. Man hege den Wunsch, selber Bienen zu halten, auf ihrer Gartenparzelle etwa hundert Meter von hier entfernt. </text:span></text:p>
      <text:p text:style-name="P5"><text:span text:style-name="T4">Lehnherr entgegnet ihnen sehr direkt und freundlich: „Ich sag Euch lieber gleich, wie’s ist: Wenn ihr den Bienen helfen wollt, dann pflanzt Weiden und kauft keine Bienen. Denn davon gibt’s viel zu viele. Die Bienen stehen in Futterkonkurrenz zueinander und schleppen Krankheiten von einem Volk ins andere. Überlegt es Euch also bitte gut!»</text:span></text:p>
      <text:p text:style-name="P3"><text:span text:style-name="T4">Zu viele Bienen? Lesen und hören wir denn nicht ständig vom „Bienensterben“ und baldigen Verschwinden der Tiere? „Das ist nur ein Teil der Geschichte“, sagt Lehnherr, der seit bald 50 Jahren imkert und das „Imkerbuch“ geschrieben hat. Es stehe ausser Frage, dass die Verluste nach dem Winter manchmal hoch seien, im Frühling aber würden umso mehr Jungvölker „aufgebaut“. Hinzu kämen viele Neueinsteiger, „Idealisten, die den Bienen helfen wollen“. Je nach Gebiet stünden heute in der Schweiz 10 bis 30 mal zu viele Völker, schätzt Lehnherr, der selber zehn Völker hält. Die Folge: Dichtestress!</text:span></text:p>
      <text:p text:style-name="P3"><text:span text:style-name="T4"/></text:p>
      <text:p text:style-name="P4"><text:span text:style-name="T4">«</text:span><text:span text:style-name="T6">Varroa ist nicht die Ursache»</text:span></text:p>
      <text:p text:style-name="P3"><text:span text:style-name="T6"/></text:p>
      <text:p text:style-name="P5"><text:span text:style-name="T4">Die Varroa freut’s. Die blutsaugende Milbe findet geradezu paradiesische Zustände vor: viele geschwächte Bienenvölker auf engstem Raum. Die Varr</text:span><text:span text:style-name="T6">oamilbe</text:span><text:span text:style-name="T4">, sagt Lehnherr, ist nicht die </text:span><text:soft-page-break/><text:span text:style-name="T4">Ursache für das Bienensterben, sondern </text:span><text:span text:style-name="T6">eine </text:span><text:span text:style-name="T4">Folge der Massentierhaltung im Insektenreich. Und die aufw</text:span><text:span text:style-name="T6">e</text:span><text:span text:style-name="T4">ndige Bekämpfung mit Akariziden <text:s/>wirke nur kurzfristig. </text:span></text:p>
      <text:p text:style-name="P5"><text:span text:style-name="T4">Lehnherr hat einen radikalen Plan entworfen, wie man den Teufelskreis durchbrechen kann. Die Bienen sollen in einem definierten Versuchsgebiet nicht mehr gegen die Varroa behandelt werden. 70 bis 90 Prozent der Völker würden dann wohl zugrunde gehen. «Aber nur so wird Vielfalt im Insektenreich ermöglicht und die Varroamilbe wird ihre völkervernichtende Kraft weitgehend verlieren.» <text:s/>Für die Verluste würden die Imker finanziell entschädigt, ihre (freigewordene) Arbeitszeit sollen sie zur Verbesserung der Bienenweide einsetzen.</text:span></text:p>
      <text:p text:style-name="P5"><text:span text:style-name="T4"/></text:p>
      <text:p text:style-name="P5"><text:span text:style-name="T6">Mit diesen Ideen dürfte sich der Querdenker nicht nur Freunde machen.</text:span><text:span text:style-name="T4"> „Natürlich gibt es einige, die den Kopf schütteln“, sagt Lehnherr. „Ich höre aber viel Verständnis. Imker sind tolerante und liebe Menschen. Das hat wohl mit ihrer Arbeit zu tun.“ Einer Arbeit, die </text:span><text:span text:style-name="T7">nicht</text:span><text:span text:style-name="T4"> im Bienenhaus </text:span><text:span text:style-name="T7">endet</text:span><text:span text:style-name="T4">. <text:s/></text:span></text:p>
      <text:p text:style-name="P1"/>
      <text:p text:style-name="P2">Pro Natura Magazin 3/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56cm" fo:margin-right="5.00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09:37:15.073625823</meta:creation-date>
    <dc:date>2019-11-29T10:00:22.866133130</dc:date>
    <meta:editing-duration>PT2M47S</meta:editing-duration>
    <meta:editing-cycles>1</meta:editing-cycles>
    <meta:document-statistic meta:table-count="0" meta:image-count="0" meta:object-count="0" meta:page-count="2" meta:paragraph-count="17" meta:word-count="686" meta:character-count="4811" meta:non-whitespace-character-count="4126"/>
    <meta:generator>LibreOffice_Vanilla/6.2.6.2$MacOSX_X86_64 LibreOffice_project/684e730861356e74889dfe6dbddd3562aae2e6ad</meta:generator>
  </office:meta>
</office:document-meta>
</file>