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PingFang SC" svg:font-family="'PingFang SC'" style:font-family-generic="system" style:font-pitch="variable"/>
    <style:font-face style:name="SimSun" svg:font-family="SimSun" style:font-family-generic="system" style:font-pitch="variable"/>
    <style:font-face style:name="Times" svg:font-family="Times" style:font-family-generic="roman" style:font-pitch="variable"/>
  </office:font-face-decls>
  <office:automatic-styles>
    <style:style style:name="P1" style:family="paragraph" style:parent-style-name="Standard">
      <style:text-properties style:font-name="Times" fo:font-size="12pt" fo:font-weight="bold" officeooo:paragraph-rsid="0009d431" style:font-size-asian="12pt" style:font-weight-asian="bold" style:font-size-complex="12pt" style:font-weight-complex="bold"/>
    </style:style>
    <style:style style:name="P2" style:family="paragraph" style:parent-style-name="Standard">
      <style:text-properties style:font-name="Times" fo:font-size="12pt" officeooo:paragraph-rsid="0009d431" style:font-size-asian="12pt" style:font-size-complex="12pt"/>
    </style:style>
    <style:style style:name="P3" style:family="paragraph" style:parent-style-name="Standard">
      <style:text-properties style:font-name="Times" fo:font-size="12pt" fo:font-style="italic" fo:font-weight="normal" officeooo:rsid="000a01d7" officeooo:paragraph-rsid="000a01d7" style:font-size-asian="12pt" style:font-style-asian="italic" style:font-weight-asian="normal" style:font-size-complex="12pt" style:font-style-complex="italic" style:font-weight-complex="normal"/>
    </style:style>
    <style:style style:name="P4" style:family="paragraph" style:parent-style-name="Standard">
      <style:text-properties style:font-name="Times" fo:font-size="12pt" fo:font-style="italic" fo:font-weight="normal" officeooo:paragraph-rsid="000a01d7" style:font-size-asian="12pt" style:font-style-asian="italic" style:font-weight-asian="normal" style:font-size-complex="12pt" style:font-style-complex="italic" style:font-weight-complex="normal"/>
    </style:style>
    <style:style style:name="P5" style:family="paragraph" style:parent-style-name="Standard">
      <style:text-properties style:font-name="Times" fo:font-size="12pt" fo:font-style="italic" style:font-size-asian="12pt" style:font-style-asian="italic" style:font-size-complex="12pt" style:font-style-complex="italic"/>
    </style:style>
    <style:style style:name="P6" style:family="paragraph" style:parent-style-name="Standard">
      <style:text-properties fo:font-variant="normal" fo:text-transform="none" fo:color="#000000" loext:opacity="100%" style:font-name="Times" fo:font-size="12pt" fo:letter-spacing="normal" fo:font-style="normal" fo:font-weight="normal" officeooo:rsid="001a736a" officeooo:paragraph-rsid="000a01d7" style:font-size-asian="12pt" style:font-size-complex="12pt"/>
    </style:style>
    <style:style style:name="P7" style:family="paragraph" style:parent-style-name="Standard">
      <style:text-properties fo:font-variant="normal" fo:text-transform="none" fo:color="#000000" loext:opacity="100%" style:font-name="Times" fo:font-size="12pt" fo:letter-spacing="normal" fo:font-style="normal" fo:font-weight="normal" officeooo:rsid="001c8461" officeooo:paragraph-rsid="000a01d7" style:font-size-asian="12pt" style:font-size-complex="12pt"/>
    </style:style>
    <style:style style:name="P8" style:family="paragraph" style:parent-style-name="Standard">
      <style:text-properties fo:font-variant="normal" fo:text-transform="none" fo:color="#000000" loext:opacity="100%" style:font-name="Times" fo:font-size="12pt" fo:letter-spacing="normal" fo:font-style="normal" fo:font-weight="normal" officeooo:rsid="00268367" officeooo:paragraph-rsid="000a01d7" style:font-size-asian="12pt" style:font-size-complex="12pt"/>
    </style:style>
    <style:style style:name="P9" style:family="paragraph" style:parent-style-name="Standard">
      <style:text-properties fo:font-variant="normal" fo:text-transform="none" fo:color="#000000" loext:opacity="100%" style:font-name="Times" fo:font-size="12pt" fo:letter-spacing="normal" fo:font-style="normal" fo:font-weight="normal" officeooo:rsid="002380ab" officeooo:paragraph-rsid="000a01d7" style:font-size-asian="12pt" style:font-size-complex="12pt"/>
    </style:style>
    <style:style style:name="P10" style:family="paragraph" style:parent-style-name="Standard">
      <style:paragraph-properties fo:margin-left="0cm" fo:margin-right="0cm" fo:text-indent="0cm" style:auto-text-indent="false"/>
      <style:text-properties fo:font-variant="normal" fo:text-transform="none" fo:color="#000000" loext:opacity="100%" style:font-name="Times" fo:font-size="12pt" fo:letter-spacing="normal" fo:font-style="normal" fo:font-weight="normal" officeooo:rsid="00162a8d" officeooo:paragraph-rsid="0009d431" style:font-size-asian="12pt" style:font-size-complex="12pt"/>
    </style:style>
    <style:style style:name="P11" style:family="paragraph" style:parent-style-name="Standard" style:list-style-name="WWNum1">
      <style:text-properties style:font-name="Times" fo:font-size="12pt" officeooo:paragraph-rsid="0009d431" style:font-size-asian="12pt" style:font-size-complex="12pt"/>
    </style:style>
    <style:style style:name="P12" style:family="paragraph" style:parent-style-name="Standard" style:list-style-name="WWNum2">
      <style:text-properties fo:color="#000000" loext:opacity="100%" style:font-name="Times" fo:font-size="12pt" fo:letter-spacing="normal" style:text-underline-style="none" officeooo:paragraph-rsid="0009d431" style:letter-kerning="false" style:font-size-asian="12pt" style:font-size-complex="12pt"/>
    </style:style>
    <style:style style:name="P13" style:family="paragraph" style:parent-style-name="Standard">
      <style:text-properties fo:font-variant="normal" fo:text-transform="none" fo:color="#000000" loext:opacity="100%" style:font-name="Times" fo:font-size="12pt" fo:letter-spacing="normal" fo:font-style="normal" fo:font-weight="normal" officeooo:rsid="001c11b2" officeooo:paragraph-rsid="000a01d7" style:font-size-asian="12pt" style:font-size-complex="12pt"/>
    </style:style>
    <style:style style:name="P14" style:family="paragraph" style:parent-style-name="Standard">
      <style:text-properties fo:font-variant="normal" fo:text-transform="none" fo:color="#000000" loext:opacity="100%" style:font-name="Times" fo:font-size="12pt" fo:letter-spacing="normal" fo:font-style="normal" fo:font-weight="normal" officeooo:rsid="000bf107" officeooo:paragraph-rsid="000bf107" style:font-size-asian="12pt" style:font-size-complex="12pt"/>
    </style:style>
    <style:style style:name="T1" style:family="text">
      <style:text-properties officeooo:rsid="00187814"/>
    </style:style>
    <style:style style:name="T2" style:family="text">
      <style:text-properties fo:font-style="italic" style:font-style-asian="italic" style:font-style-complex="italic"/>
    </style:style>
    <style:style style:name="T3" style:family="text">
      <style:text-properties fo:font-style="italic" officeooo:rsid="00187814" style:font-style-asian="italic" style:font-style-complex="italic"/>
    </style:style>
    <style:style style:name="T4" style:family="text">
      <style:text-properties fo:font-weight="bold" style:font-weight-asian="bold" style:font-weight-complex="bold"/>
    </style:style>
    <style:style style:name="T5" style:family="text">
      <style:text-properties fo:font-weight="bold" officeooo:rsid="001c11b2" style:font-weight-asian="bold" style:font-weight-complex="bold"/>
    </style:style>
    <style:style style:name="T6" style:family="text">
      <style:text-properties officeooo:rsid="002712c1"/>
    </style:style>
    <style:style style:name="T7" style:family="text">
      <style:text-properties officeooo:rsid="001c11b2"/>
    </style:style>
    <style:style style:name="T8" style:family="text">
      <style:text-properties officeooo:rsid="00268367"/>
    </style:style>
    <style:style style:name="T9" style:family="text">
      <style:text-properties officeooo:rsid="000a9b3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s grosse Gemeinschaftswerk</text:p>
      <text:p text:style-name="P2"/>
      <text:p text:style-name="P3">Einleitung</text:p>
      <text:p text:style-name="P4"/>
      <text:p text:style-name="P6">«Wozu gibt es Parasiten wie Varro<text:span text:style-name="T6">a</text:span>, Kartoffelkäfer?» <text:span text:style-name="T7">fragte ich vor Jahren eine erfahrene Dr. Biologin und Imkerin. Sie sagte kurz und bündig: «Parasiten sind da, um Biodiversität (Vielfalt) zu ermöglichen.» Das «sass», weil es wahr ist.</text:span></text:p>
      <text:p text:style-name="P6"/>
      <text:p text:style-name="P6"><text:span text:style-name="T7">Parasiten, aber auch Bakterien und Viren sind ausgleichende, regulierende «Kräfte». Dieser Tatbestand lässt sich in allen Bereichen der Landwirtschaft, des Gemüse- und Obstanbaus nachweisen. Wenn wir die Varroa bekämpfen, behindern oder verhindern wir die natürliche, notwendige Korrektur im Honigbienen- und Insektenreich. Der übermässige Varroa- und Virenbefall ist nicht die </text:span><text:span text:style-name="T5">Ursache</text:span><text:span text:style-name="T7"> des Völkerleidens und -sterbens, sondern eine </text:span><text:span text:style-name="T5">Folgeerscheinung</text:span><text:span text:style-name="T7"> der Schwächung unserer Völker.</text:span></text:p>
      <text:p text:style-name="P13"><text:s/></text:p>
      <text:p text:style-name="P14">((weiterlesen))</text:p>
      <text:p text:style-name="P14"/>
      <text:p text:style-name="P7">Was schwächt unsere Völker? <text:span text:style-name="T8">Nachweisbar schwächende Faktoren sind: Mangelhafte, natürliche Ernährung, Zuckerfütterung, hohe Bienendichte (Nahrungskonkurrenz und horizontale Krankheitsübertragung), Störungen durch die Imkerinnen und Imker, künstliche Königinnenzucht, Schwarmverhinderung, Wanderung über grosse Distanzen, Vergiftungen durch Pestizide, Herbizide und Fungizide.</text:span></text:p>
      <text:p text:style-name="P8"><text:s/></text:p>
      <text:p text:style-name="P8">Unsere Bienenvölker werden gesunden, wenn die Imkergemeinschaft die schwächenden Faktoren erkennt, vermeidet oder wenigstens vermindert.</text:p>
      <text:p text:style-name="P9"/>
      <text:p text:style-name="P4">Was wir vom Gotlandversuch lernen können</text:p>
      <text:p text:style-name="P2"/>
      <text:p text:style-name="P2">Der Gotlandversuch hat mich seit Anbeginn 1999 sehr interessiert. Leider war es manchmal jahrelang für mich nicht möglich, zuverlässige Angaben zum Versuchsverlauf zu finden. Es hätte mich vor allem interessiert zu wissen, wie das Versuchsgelände geografisch abgeschirmt ist, wie die Trachtlage im Versuchsgebiet aussieht und in welcher Entfernung andere Bienenstände mit wieviel Völkern stehen würden. Was ich herausfinden konnte, ist folgendes: Das Versuchsgebiet im Südwesten der Insel Gotland ist für die Honigbienenhaltung uninteressant, das heisst, das Trachtangebot ist dürftig. Deshalb befanden sich in diesem Gebiet keine Bienenstände. Die Landschaft ist flach. Die Nachbarbienenstände sind 9 km vom Versuchsgelände entfernt. Wie hoch die Bienendichte im nördlichen Gotland ist, konnte ich nicht herausfinden. Ich wunderte mich stets, dass die Imker auf Gotland kein Interesse am Versuch zeigten. </text:p>
      <text:p text:style-name="P2">Dank der Informationen von Thomas Seeley konnte ich während Jahren fundierte Angaben zum <text:span text:style-name="T2">Arnot Forest </text:span><text:span text:style-name="T3">(USA)</text:span> einsehen und erhielt schliesslich verlässliche Hinweise von David Heaf zu <text:span text:style-name="T2">Wales </text:span><text:span text:style-name="T3">(Südwestengland)</text:span>. Nun kann ich mir dank <text:span text:style-name="T2">Gotland, Arnot Forest</text:span> und <text:span text:style-name="T2">Wales</text:span> ein hypothetisches Bild davon machen, welche <text:span text:style-name="T4">Voraussetzungen</text:span> in einem Versuchsgebiet gegeben sein müssen, damit sich Bienenvölker ohne jegliche Behandlung und ohne künstliche Königinnenzucht an die Varroa anpassen, gut leben und weiterhin Honig für die Imkerinnen und Imker sammeln können.</text:p>
      <text:p text:style-name="P2"/>
      <text:list xml:id="list1239045766" text:style-name="WWNum1">
        <text:list-item>
          <text:p text:style-name="P11">Der Anpassungsprozess dauert 5 bis 10 Jahre.</text:p>
        </text:list-item>
        <text:list-item>
          <text:p text:style-name="P11">Die Initiative muss von einer lokalen Imkerschaft ausgehen, die in einem geografisch abgeschlossenen Gebiet imkert. Beispiele könnten sein: Kanton Glarus, das Gebiet von Grindelwald, Lauterbrunnen, Mürren, das Diemtigtal, das Goms, das Lötschental, usw).</text:p>
        </text:list-item>
        <text:list-item>
          <text:p text:style-name="P11">Die Imkerschaft im Versuchsgebiet ist bereit, ab Stichtag x alle Varroabekämpfungsmassnahmen zu beenden.</text:p>
        </text:list-item>
        <text:list-item>
          <text:p text:style-name="P11">Die Imkerschaft wird sozial (beratend), wirtschaftlich (finanziell) und wissenschaftlich (analytisch) begleitet und unterstützt.</text:p>
        </text:list-item>
        <text:list-item>
          <text:p text:style-name="P11">In das definierte Schutzgebiet wird nicht eingewandert und es werden keine Königinnen oder Bienenvölker eingeführt.</text:p>
        </text:list-item>
        <text:list-item>
          <text:p text:style-name="P11"><text:soft-page-break/>Königinnenzucht und Schwarmverhinderungsmassnahmen werden unterlassen, ausser Vermehrung mit schwarmbereiten Völkern.</text:p>
        </text:list-item>
        <text:list-item>
          <text:p text:style-name="P11">Die Trachtlage für Insekten wird stetig verbessert.</text:p>
        </text:list-item>
        <text:list-item>
          <text:p text:style-name="P11">Die schweizerische Imkerschaft wird über den Verlauf des Versuchs regelmässig informiert.</text:p>
        </text:list-item>
        <text:list-item>
          <text:p text:style-name="P11">Diese grosse Gemeinschaftsarbeit wird von möglichst vielen Imkerinnen und Imkern der Schweiz in gutem Geist mitgetragen.</text:p>
        </text:list-item>
      </text:list>
      <text:p text:style-name="P2"/>
      <text:p text:style-name="P5">Was kann erwartet werden? </text:p>
      <text:p text:style-name="P5"/>
      <text:list xml:id="list694772709" text:style-name="WWNum2">
        <text:list-item>
          <text:p text:style-name="P12">In den Versuchsjahren 1 bis 3 werden vermutlich 50 bis 80 % der Völker eingehen. </text:p>
        </text:list-item>
        <text:list-item>
          <text:p text:style-name="P12">Die Solitärbienenpopulation wird zunehmen und ausgleichend Blüten befruchten. </text:p>
        </text:list-item>
        <text:list-item>
          <text:p text:style-name="P12">Ab Jahr 5 darf angenommen werden, dass sich varroaresistente Bienenvölker herausbilden und vermehren, solang dies die Lebensumstände wie Tracht, Wetter, Konkurrenz und imkerliche Eingriffe ermöglichen. </text:p>
        </text:list-item>
        <text:list-item>
          <text:p text:style-name="P12">Der Bienenbestand im Versuchsgebiet wird sich <text:span text:style-name="T9">vermutlich </text:span>bei 50 % des heutigen Bestandes stabilisieren.</text:p>
          <text:p text:style-name="P12"/>
        </text:list-item>
      </text:list>
      <text:p text:style-name="P10">Matthias Lehnherr<text:tab/><text:tab/><text:tab/><text:tab/><text:tab/>Basel, den 2.<text:span text:style-name="T1">2.202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PingFang SC" svg:font-family="'PingFang SC'" style:font-family-generic="system" style:font-pitch="variable"/>
    <style:font-face style:name="SimSun" svg:font-family="SimSun" style:font-family-generic="system" style:font-pitch="variable"/>
    <style:font-face style:name="Times" svg:font-family="Time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CH"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CH"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3.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02-26T17:46:44.852807756</meta:creation-date>
    <dc:date>2022-10-14T10:09:02.560147844</dc:date>
    <meta:editing-duration>PT16M15S</meta:editing-duration>
    <meta:editing-cycles>5</meta:editing-cycles>
    <meta:generator>LibreOffice_Vanilla/7.2.5.2$MacOSX_X86_64 LibreOffice_project/499f9727c189e6ef3471021d6132d4c694f357e5</meta:generator>
    <meta:document-statistic meta:table-count="0" meta:image-count="0" meta:object-count="0" meta:page-count="2" meta:paragraph-count="27" meta:word-count="571" meta:character-count="4356" meta:non-whitespace-character-count="3812"/>
  </office:meta>
</office:document-meta>
</file>