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PingFang SC" svg:font-family="PingFang SC" style:font-family-generic="swiss" style:font-pitch="variable" svg:panose-1="2 11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15%"/>
      <style:text-properties fo:font-weight="bold" style:font-weight-asian="bold" style:font-weight-complex="bold"/>
    </style:style>
    <style:style style:name="P2" style:parent-style-name="Standard" style:family="paragraph">
      <style:paragraph-properties fo:line-height="115%"/>
    </style:style>
    <style:style style:name="P3" style:parent-style-name="Standard" style:family="paragraph">
      <style:paragraph-properties fo:line-height="115%"/>
    </style:style>
    <style:style style:name="T4" style:parent-style-name="Absatz-Standardschriftart" style:family="text">
      <style:text-properties fo:font-weight="bold" style:font-weight-asian="bold" style:font-weight-complex="bold"/>
    </style:style>
    <style:style style:name="P5" style:parent-style-name="Standard" style:family="paragraph">
      <style:paragraph-properties fo:line-height="115%"/>
    </style:style>
    <style:style style:name="P6" style:parent-style-name="Standard" style:family="paragraph">
      <style:paragraph-properties fo:line-height="115%"/>
    </style:style>
    <style:style style:name="T7" style:parent-style-name="Absatz-Standardschriftart" style:family="text">
      <style:text-properties fo:font-weight="bold" style:font-weight-asian="bold" style:font-weight-complex="bold"/>
    </style:style>
    <style:style style:name="P8" style:parent-style-name="Standard" style:family="paragraph">
      <style:paragraph-properties fo:line-height="115%"/>
    </style:style>
    <style:style style:name="P9" style:parent-style-name="Standard" style:family="paragraph">
      <style:paragraph-properties fo:line-height="115%"/>
    </style:style>
    <style:style style:name="P10" style:parent-style-name="Standard" style:family="paragraph">
      <style:paragraph-properties fo:line-height="115%"/>
    </style:style>
    <style:style style:name="T11" style:parent-style-name="Absatz-Standardschriftart" style:family="text">
      <style:text-properties style:text-position="super 66.6%"/>
    </style:style>
    <style:style style:name="P12" style:parent-style-name="Standard" style:family="paragraph">
      <style:paragraph-properties fo:line-height="115%"/>
      <style:text-properties style:text-position="super 66.6%"/>
    </style:style>
    <style:style style:name="P13" style:parent-style-name="Standard" style:family="paragraph">
      <style:paragraph-properties fo:line-height="115%"/>
    </style:style>
    <style:style style:name="P14" style:parent-style-name="Standard" style:family="paragraph">
      <style:paragraph-properties fo:line-height="115%"/>
    </style:style>
    <style:style style:name="P15" style:parent-style-name="Standard" style:family="paragraph">
      <style:paragraph-properties fo:line-height="115%"/>
    </style:style>
    <style:style style:name="P16" style:parent-style-name="Standard" style:family="paragraph">
      <style:paragraph-properties fo:line-height="115%"/>
    </style:style>
    <style:style style:name="P17" style:parent-style-name="Standard" style:family="paragraph">
      <style:paragraph-properties fo:line-height="115%"/>
    </style:style>
    <style:style style:name="P18" style:parent-style-name="Standard" style:family="paragraph">
      <style:paragraph-properties fo:line-height="115%"/>
    </style:style>
    <style:style style:name="P19" style:parent-style-name="Standard" style:family="paragraph">
      <style:paragraph-properties fo:line-height="115%"/>
    </style:style>
    <style:style style:name="P20" style:parent-style-name="Standard" style:family="paragraph">
      <style:paragraph-properties fo:line-height="115%"/>
    </style:style>
    <style:style style:name="P21" style:parent-style-name="Standard" style:family="paragraph">
      <style:paragraph-properties fo:line-height="115%"/>
    </style:style>
    <style:style style:name="P22" style:parent-style-name="Standard" style:family="paragraph">
      <style:paragraph-properties fo:line-height="115%"/>
    </style:style>
    <style:style style:name="P23" style:parent-style-name="Standard" style:family="paragraph">
      <style:paragraph-properties fo:line-height="115%"/>
    </style:style>
    <style:style style:name="P24" style:parent-style-name="Standard" style:family="paragraph">
      <style:paragraph-properties fo:line-height="115%"/>
    </style:style>
    <style:style style:name="P25" style:parent-style-name="Standard" style:family="paragraph">
      <style:paragraph-properties fo:line-height="115%"/>
    </style:style>
    <style:style style:name="P26" style:parent-style-name="Standard" style:family="paragraph">
      <style:paragraph-properties fo:line-height="115%"/>
    </style:style>
    <style:style style:name="P27" style:parent-style-name="Standard" style:family="paragraph">
      <style:paragraph-properties fo:line-height="115%"/>
    </style:style>
    <style:style style:name="P28" style:parent-style-name="Standard" style:family="paragraph">
      <style:paragraph-properties fo:line-height="115%"/>
    </style:style>
    <style:style style:name="P29" style:parent-style-name="Standard" style:family="paragraph">
      <style:paragraph-properties fo:line-height="115%"/>
    </style:style>
    <style:style style:name="P30" style:parent-style-name="Standard" style:family="paragraph">
      <style:paragraph-properties fo:line-height="115%"/>
    </style:style>
  </office:automatic-styles>
  <office:body>
    <office:text text:use-soft-page-breaks="true">
      <text:p text:style-name="P1">Vom Segen und Leiden der Honigbienen</text:p>
      <text:p text:style-name="P2"/>
      <text:p text:style-name="P3">Die Honigbienen sind für uns Menschen ein grosser<text:s/><text:span text:style-name="T4">Segen</text:span>. Wir können von ihnen kostbare Naturprodukte ernten: Honig, Wachs, Propolis, Bienengift, Gelée Royale. Das Bienenvolk weist uns zudem «den Weg in die Zukunft»: Jedes Einzeltier, die Arbeiterin, die Drohne, die Königin, dient uneingeschränkt und bedingungslos dem Gesamtorganismus und das Volk erbringt dank dieser bewundernswerten Kooperation jedes Einzeltieres einen unermesslichen Dienst am Gedeihen der Natur. Die Honigbienen ernähren sich, ohne ihre Nahrungsgeber, die Blüten, zu schädigen. Im Gegenteil, beim Sammeln von Nektar und Pollen befruchten sie unzählige Blüten. Es fruchtet für alle.</text:p>
      <text:p text:style-name="P5"/>
      <text:p text:style-name="P6">Das<text:s/><text:span text:style-name="T7">Leiden</text:span><text:s/>der Honigbienen ist menschgemacht, wenn auch nicht menschgewollt. Die Honigbiene wurde schon sehr früh, mit Ziege, Schwein, Huhn und Rind zu einem unverzichtbaren Nutztier. Es kann heute festgestellt werden, dass alles Leiden unserer Nutztiere ähnliche, wenn nicht sogar gleiche Ursachen hat.</text:p>
      <text:p text:style-name="P8"/>
      <text:p text:style-name="P9">Die Ökonomisierung, das heisst, die stete Steigerung des Ertrages und der Rendite und die umfassende Mechanisierung münden stets in dieselbe «Sackgasse», die Massentierhaltung und die Monokultur.</text:p>
      <text:p text:style-name="P10">Es mag befremden, wenn die schweizerische Bienenhaltung der Massentierhaltung bezichtigt wird. Die schmucken, beschaulichen, traditionellen Bienenhäuser oder die unscheinbar an einem Waldrand oder hinter einem Haus stehenden Bienenkästen können doch unmöglich als Massentierhaltung bezeichnet werden. Doch der Schein trügt. Ein Bienenvolk lebt nicht nur in seinem Hohlraum, in seiner Kiste, es braucht für sein Gedeihen einen ungefähr 1 km²<text:span text:style-name="T11"><text:s/></text:span>grossen Lebensraum. Günstig wäre eine Bienendichte von 2 bis 5 Völkern pro km².</text:p>
      <text:p text:style-name="P12"/>
      <text:p text:style-name="P13">Seit die Imkerinnen und Imker ihre Völker jährlich melden müssen (oder sollten), können die regionalen Bienendichten ungefähr berechnet werden.</text:p>
      <text:p text:style-name="P14">Hier drei Beispiele: Riehen: 70 Völker pro km², Basel (Stadtgebiet) 20 Völker pro km², Kanton Basel-Land: 15 bis 20 Völker pro km². Es kann davon ausgegangen werden, dass diese Werte auf alle Gebiete der Schweiz, die sich für die Bienenhaltung eignen, übertragen werden können.</text:p>
      <text:p text:style-name="P15"/>
      <text:p text:style-name="P16">Massentierhaltung schwächt die Tiere, Monokulturen die Pflanzen.</text:p>
      <text:p text:style-name="P17">Kunstdünger, Kraftfutter, Zucker für die Bienen und Krankheitsbekämpfungen sind unabdingbar geworden, doch mittel- und langfristig mehren diese Strategien das Leiden.</text:p>
      <text:p text:style-name="P18">Die Bekämpfung der Varroamilbe, aber auch die künstliche Königinnenzucht behindert die natürliche Selektion. Mehr noch: Mit der jährlichen, mehrfachen Bekämpfung nimmt die Virulenz der Parasiten, Viren und Bakterien zu. Zudem kann heute wissenschaftlich nachgewiesen werden, dass die Zuckerfütterung die Immunaktivität im Blut der Honigbienen vermindert und die durchschnittliche<text:s/><text:soft-page-break/>Lebenserwartung leicht verkürzt. Die seit 1970 weit verbreiteten Pflanzenschutzmittel mit den Wirkstoffen der Neonikotinoiden führen bei den nektarsammelnden Insekten zu Orientierungs- und Reproduktionsverminderungen.</text:p>
      <text:p text:style-name="P19"/>
      <text:p text:style-name="P20">Das Leiden der Honigbienen «spiegelt» das Leiden der ganzen Erde, auch der Menschen. Im Film «More than Honey» kam dies deutlich zum Ausdruck und hat viele Menschen «aufgeweckt». Doch «Anklagen» und «Schuld Zuweisen» sind heute nicht mehr zielführend. Die schwächenden Ursachen von Pflanze, Tier und Mensch können wir am besten im gemeinsamen Austausch erkennen. Kooperation statt Konkurrenz, Miteinander statt Gegeneinander ermöglichen Wohlfahrt, Gesundheit und Frieden für alle.</text:p>
      <text:p text:style-name="P21">Ganz im Bild der Harmonie im Bienenvolk.</text:p>
      <text:p text:style-name="P22"/>
      <text:p text:style-name="P23">Basel, Sommer 2022</text:p>
      <text:p text:style-name="P24"/>
      <text:p text:style-name="P25">Matthias Lehnherr</text:p>
      <text:p text:style-name="P26"/>
      <text:p text:style-name="P27">Quelle: Imkerbuch, Aristaios Verlag Basel</text:p>
      <text:p text:style-name="P28"/>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PingFang SC" svg:font-family="PingFang SC" style:font-family-generic="swiss" style:font-pitch="variable" svg:panose-1="2 11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CH"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1.967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crosoft Office User</dc:creator>
    <meta:creation-date>2022-01-09T21:42:00Z</meta:creation-date>
    <dc:date>2022-10-13T13:01:00Z</dc:date>
    <meta:template xlink:href="Normal.dotm" xlink:type="simple"/>
    <meta:editing-cycles>15</meta:editing-cycles>
    <meta:editing-duration>PT0S</meta:editing-duration>
    <meta:document-statistic meta:page-count="2" meta:paragraph-count="7" meta:word-count="490" meta:character-count="3571" meta:row-count="25" meta:non-whitespace-character-count="3088"/>
  </office:meta>
</office:document-meta>
</file>