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0395in" fo:margin-bottom="0.0395in"/>
      <style:text-properties fo:font-size="14pt" style:font-size-asian="14pt" style:font-size-complex="14pt"/>
    </style:style>
    <style:style style:name="P2" style:parent-style-name="Standard" style:family="paragraph">
      <style:paragraph-properties fo:margin-top="0.0395in" fo:margin-bottom="0.0395in"/>
      <style:text-properties fo:font-size="14pt" style:font-size-asian="14pt" style:font-size-complex="14pt"/>
    </style:style>
    <style:style style:name="P3" style:parent-style-name="Standard" style:family="paragraph">
      <style:paragraph-properties fo:margin-top="0.0395in" fo:margin-bottom="0.0395in"/>
      <style:text-properties fo:font-size="14pt" style:font-size-asian="14pt" style:font-size-complex="14pt"/>
    </style:style>
    <style:style style:name="P4" style:parent-style-name="Standard" style:family="paragraph">
      <style:paragraph-properties fo:margin-top="0.0395in" fo:margin-bottom="0.0395in"/>
      <style:text-properties fo:font-size="14pt" style:font-size-asian="14pt" style:font-size-complex="14pt"/>
    </style:style>
    <style:style style:name="P5" style:parent-style-name="Standard" style:family="paragraph">
      <style:paragraph-properties fo:margin-top="0.0395in" fo:margin-bottom="0.0395in"/>
      <style:text-properties fo:font-size="14pt" style:font-size-asian="14pt" style:font-size-complex="14pt"/>
    </style:style>
    <style:style style:name="P6" style:parent-style-name="Standard" style:family="paragraph">
      <style:paragraph-properties fo:margin-top="0.0395in" fo:margin-bottom="0.0395in"/>
      <style:text-properties fo:font-size="14pt" style:font-size-asian="14pt" style:font-size-complex="14pt"/>
    </style:style>
    <style:style style:name="P7" style:parent-style-name="Standard" style:family="paragraph">
      <style:paragraph-properties fo:margin-top="0.0395in" fo:margin-bottom="0.0395in"/>
    </style:style>
    <style:style style:name="T8" style:parent-style-name="Absatz-Standardschriftart" style:family="text">
      <style:text-properties fo:font-size="14pt" style:font-size-asian="14pt" style:font-size-complex="14pt"/>
    </style:style>
    <style:style style:name="T9" style:parent-style-name="Absatz-Standardschriftart" style:family="text">
      <style:text-properties fo:font-size="14pt" style:font-size-asian="14pt" style:font-size-complex="14pt"/>
    </style:style>
    <style:style style:name="T10" style:parent-style-name="Absatz-Standardschriftart" style:family="text">
      <style:text-properties fo:font-weight="bold" style:font-weight-asian="bold" style:font-weight-complex="bold" fo:font-size="14pt" style:font-size-asian="14pt" style:font-size-complex="14pt"/>
    </style:style>
    <style:style style:name="P11" style:parent-style-name="Standard" style:family="paragraph">
      <style:paragraph-properties fo:margin-top="0.0395in" fo:margin-bottom="0.0395in"/>
      <style:text-properties fo:font-size="14pt" style:font-size-asian="14pt" style:font-size-complex="14pt"/>
    </style:style>
    <style:style style:name="P12" style:parent-style-name="Standard" style:family="paragraph">
      <style:paragraph-properties fo:margin-top="0.0395in" fo:margin-bottom="0.0395in"/>
      <style:text-properties fo:font-size="14pt" style:font-size-asian="14pt" style:font-size-complex="14pt"/>
    </style:style>
    <style:style style:name="P13" style:parent-style-name="Standard" style:family="paragraph">
      <style:paragraph-properties fo:margin-top="0.0395in" fo:margin-bottom="0.0395in"/>
      <style:text-properties fo:font-size="14pt" style:font-size-asian="14pt" style:font-size-complex="14pt"/>
    </style:style>
    <style:style style:name="P14" style:parent-style-name="Standard" style:family="paragraph">
      <style:paragraph-properties fo:margin-top="0.0395in" fo:margin-bottom="0.0395in"/>
      <style:text-properties fo:font-size="14pt" style:font-size-asian="14pt" style:font-size-complex="14pt"/>
    </style:style>
    <style:style style:name="P15" style:parent-style-name="Standard" style:family="paragraph">
      <style:paragraph-properties fo:margin-top="0.0395in" fo:margin-bottom="0.0395in"/>
      <style:text-properties fo:font-size="14pt" style:font-size-asian="14pt" style:font-size-complex="14pt"/>
    </style:style>
    <style:style style:name="P16" style:parent-style-name="Standard" style:family="paragraph">
      <style:paragraph-properties fo:margin-top="0.0395in" fo:margin-bottom="0.0395in"/>
      <style:text-properties fo:font-size="14pt" style:font-size-asian="14pt" style:font-size-complex="14pt"/>
    </style:style>
    <style:style style:name="P17" style:parent-style-name="Standard" style:family="paragraph">
      <style:paragraph-properties fo:margin-top="0.0395in" fo:margin-bottom="0.0395in"/>
    </style:style>
    <style:style style:name="T18" style:parent-style-name="Absatz-Standardschriftart" style:family="text">
      <style:text-properties fo:font-size="14pt" style:font-size-asian="14pt" style:font-size-complex="14pt"/>
    </style:style>
    <style:style style:name="T19" style:parent-style-name="Absatz-Standardschriftart" style:family="text">
      <style:text-properties fo:font-size="14pt" style:font-size-asian="14pt" style:font-size-complex="14pt"/>
    </style:style>
    <style:style style:name="T20" style:parent-style-name="Absatz-Standardschriftart" style:family="text">
      <style:text-properties fo:font-weight="bold" style:font-weight-asian="bold" style:font-weight-complex="bold" fo:font-size="14pt" style:font-size-asian="14pt" style:font-size-complex="14pt"/>
    </style:style>
    <style:style style:name="P21" style:parent-style-name="Standard" style:family="paragraph">
      <style:paragraph-properties fo:margin-top="0.0395in" fo:margin-bottom="0.0395in"/>
      <style:text-properties fo:font-size="14pt" style:font-size-asian="14pt" style:font-size-complex="14pt"/>
    </style:style>
    <style:style style:name="P22" style:parent-style-name="Standard" style:family="paragraph">
      <style:paragraph-properties fo:margin-top="0.0395in" fo:margin-bottom="0.0395in"/>
      <style:text-properties fo:font-size="14pt" style:font-size-asian="14pt" style:font-size-complex="14pt"/>
    </style:style>
    <style:style style:name="P23" style:parent-style-name="Standard" style:family="paragraph">
      <style:paragraph-properties fo:margin-top="0.0395in" fo:margin-bottom="0.0395in"/>
      <style:text-properties fo:font-size="14pt" style:font-size-asian="14pt" style:font-size-complex="14pt"/>
    </style:style>
    <style:style style:name="P24" style:parent-style-name="Standard" style:family="paragraph">
      <style:paragraph-properties fo:margin-top="0.0395in" fo:margin-bottom="0.0395in"/>
      <style:text-properties fo:font-size="14pt" style:font-size-asian="14pt" style:font-size-complex="14pt"/>
    </style:style>
    <style:style style:name="P25" style:parent-style-name="Standard" style:family="paragraph">
      <style:paragraph-properties fo:margin-top="0.0395in" fo:margin-bottom="0.0395in"/>
      <style:text-properties fo:font-size="14pt" style:font-size-asian="14pt" style:font-size-complex="14pt"/>
    </style:style>
    <style:style style:name="P26" style:parent-style-name="Standard" style:family="paragraph">
      <style:paragraph-properties fo:margin-top="0.0395in" fo:margin-bottom="0.0395in"/>
      <style:text-properties fo:font-size="14pt" style:font-size-asian="14pt" style:font-size-complex="14pt"/>
    </style:style>
    <style:style style:name="P27" style:parent-style-name="Standard" style:family="paragraph">
      <style:paragraph-properties fo:margin-top="0.0395in" fo:margin-bottom="0.0395in"/>
      <style:text-properties fo:font-size="14pt" style:font-size-asian="14pt" style:font-size-complex="14pt"/>
    </style:style>
    <style:style style:name="P28" style:parent-style-name="Standard" style:family="paragraph">
      <style:paragraph-properties fo:margin-top="0.0395in" fo:margin-bottom="0.0395in"/>
      <style:text-properties fo:font-size="14pt" style:font-size-asian="14pt" style:font-size-complex="14pt"/>
    </style:style>
    <style:style style:name="P29" style:parent-style-name="Standard" style:family="paragraph">
      <style:paragraph-properties fo:margin-top="0.0395in" fo:margin-bottom="0.0395in"/>
      <style:text-properties fo:font-size="14pt" style:font-size-asian="14pt" style:font-size-complex="14pt"/>
    </style:style>
    <style:style style:name="P30" style:parent-style-name="Standard" style:family="paragraph">
      <style:paragraph-properties fo:margin-top="0.0395in" fo:margin-bottom="0.0395in"/>
    </style:style>
    <style:style style:name="T31" style:parent-style-name="Absatz-Standardschriftart" style:family="text">
      <style:text-properties fo:font-size="14pt" style:font-size-asian="14pt" style:font-size-complex="14pt"/>
    </style:style>
    <style:style style:name="T32" style:parent-style-name="Absatz-Standardschriftart" style:family="text">
      <style:text-properties fo:font-size="14pt" style:font-size-asian="14pt" style:font-size-complex="14pt"/>
    </style:style>
    <style:style style:name="T33" style:parent-style-name="Absatz-Standardschriftart" style:family="text">
      <style:text-properties fo:font-weight="bold" style:font-weight-asian="bold" style:font-weight-complex="bold" fo:font-size="14pt" style:font-size-asian="14pt" style:font-size-complex="14pt"/>
    </style:style>
    <style:style style:name="P34" style:parent-style-name="Standard" style:family="paragraph">
      <style:paragraph-properties fo:margin-top="0.0395in" fo:margin-bottom="0.0395in"/>
      <style:text-properties fo:font-size="14pt" style:font-size-asian="14pt" style:font-size-complex="14pt"/>
    </style:style>
    <style:style style:name="P35" style:parent-style-name="Standard" style:family="paragraph">
      <style:paragraph-properties fo:margin-top="0.0395in" fo:margin-bottom="0.0395in"/>
      <style:text-properties fo:font-size="14pt" style:font-size-asian="14pt" style:font-size-complex="14pt"/>
    </style:style>
    <style:style style:name="P36" style:parent-style-name="Standard" style:family="paragraph">
      <style:paragraph-properties fo:margin-top="0.0395in" fo:margin-bottom="0.0395in"/>
      <style:text-properties fo:font-size="14pt" style:font-size-asian="14pt" style:font-size-complex="14pt"/>
    </style:style>
    <style:style style:name="P37" style:parent-style-name="Standard" style:family="paragraph">
      <style:paragraph-properties fo:margin-top="0.0395in" fo:margin-bottom="0.0395in"/>
      <style:text-properties fo:font-size="14pt" style:font-size-asian="14pt" style:font-size-complex="14pt"/>
    </style:style>
    <style:style style:name="P38" style:parent-style-name="Standard" style:family="paragraph">
      <style:paragraph-properties fo:margin-top="0.0395in" fo:margin-bottom="0.0395in"/>
      <style:text-properties fo:font-size="14pt" style:font-size-asian="14pt" style:font-size-complex="14pt"/>
    </style:style>
    <style:style style:name="P39" style:parent-style-name="Standard" style:family="paragraph">
      <style:paragraph-properties fo:margin-top="0.0395in" fo:margin-bottom="0.0395in"/>
      <style:text-properties fo:font-size="14pt" style:font-size-asian="14pt" style:font-size-complex="14pt"/>
    </style:style>
    <style:style style:name="P40" style:parent-style-name="Standard" style:family="paragraph">
      <style:paragraph-properties fo:margin-top="0.0395in" fo:margin-bottom="0.0395in"/>
      <style:text-properties fo:font-size="14pt" style:font-size-asian="14pt" style:font-size-complex="14pt"/>
    </style:style>
    <style:style style:name="P41" style:parent-style-name="Standard" style:family="paragraph">
      <style:paragraph-properties fo:margin-top="0.0395in" fo:margin-bottom="0.0395in"/>
      <style:text-properties fo:font-size="14pt" style:font-size-asian="14pt" style:font-size-complex="14pt"/>
    </style:style>
    <style:style style:name="P42" style:parent-style-name="Standard" style:family="paragraph">
      <style:paragraph-properties fo:margin-top="0.0395in" fo:margin-bottom="0.0395in"/>
      <style:text-properties fo:font-size="14pt" style:font-size-asian="14pt" style:font-size-complex="14pt"/>
    </style:style>
    <style:style style:name="P43" style:parent-style-name="Standard" style:family="paragraph">
      <style:paragraph-properties fo:margin-top="0.0395in" fo:margin-bottom="0.0395in"/>
      <style:text-properties fo:font-size="14pt" style:font-size-asian="14pt" style:font-size-complex="14pt"/>
    </style:style>
    <style:style style:name="P44" style:parent-style-name="Standard" style:family="paragraph">
      <style:paragraph-properties fo:margin-top="0.0395in" fo:margin-bottom="0.0395in"/>
      <style:text-properties fo:font-size="14pt" style:font-size-asian="14pt" style:font-size-complex="14pt"/>
    </style:style>
    <style:style style:name="P45" style:parent-style-name="Standard" style:family="paragraph">
      <style:paragraph-properties fo:margin-top="0.0395in" fo:margin-bottom="0.0395in"/>
      <style:text-properties fo:font-size="14pt" style:font-size-asian="14pt" style:font-size-complex="14pt"/>
    </style:style>
    <style:style style:name="P46" style:parent-style-name="Standard" style:family="paragraph">
      <style:paragraph-properties fo:margin-top="0.0395in" fo:margin-bottom="0.0395in"/>
      <style:text-properties fo:font-size="14pt" style:font-size-asian="14pt" style:font-size-complex="14pt"/>
    </style:style>
    <style:style style:name="P47" style:parent-style-name="Standard" style:family="paragraph">
      <style:paragraph-properties fo:margin-top="0.0395in" fo:margin-bottom="0.0395in"/>
      <style:text-properties fo:font-size="14pt" style:font-size-asian="14pt" style:font-size-complex="14pt"/>
    </style:style>
    <style:style style:name="P48" style:parent-style-name="Standard" style:family="paragraph">
      <style:paragraph-properties fo:margin-top="0.0395in" fo:margin-bottom="0.0395in"/>
      <style:text-properties fo:font-size="14pt" style:font-size-asian="14pt" style:font-size-complex="14pt"/>
    </style:style>
    <style:style style:name="P49" style:parent-style-name="Standard" style:family="paragraph">
      <style:paragraph-properties fo:margin-top="0.0395in" fo:margin-bottom="0.0395in"/>
      <style:text-properties fo:font-size="14pt" style:font-size-asian="14pt" style:font-size-complex="14pt"/>
    </style:style>
    <style:style style:name="P50" style:parent-style-name="Standard" style:family="paragraph">
      <style:paragraph-properties fo:margin-top="0.0395in" fo:margin-bottom="0.0395in"/>
      <style:text-properties fo:font-size="14pt" style:font-size-asian="14pt" style:font-size-complex="14pt"/>
    </style:style>
    <style:style style:name="P51" style:parent-style-name="Standard" style:family="paragraph">
      <style:paragraph-properties fo:margin-top="0.0395in" fo:margin-bottom="0.0395in"/>
      <style:text-properties fo:font-size="14pt" style:font-size-asian="14pt" style:font-size-complex="14pt"/>
    </style:style>
    <style:style style:name="P52" style:parent-style-name="Standard" style:family="paragraph">
      <style:paragraph-properties fo:margin-top="0.0395in" fo:margin-bottom="0.0395in"/>
      <style:text-properties fo:font-size="14pt" style:font-size-asian="14pt" style:font-size-complex="14pt"/>
    </style:style>
    <style:style style:name="P53" style:parent-style-name="Standard" style:family="paragraph">
      <style:paragraph-properties fo:margin-top="0.0395in" fo:margin-bottom="0.0395in"/>
      <style:text-properties fo:font-size="14pt" style:font-size-asian="14pt" style:font-size-complex="14pt"/>
    </style:style>
    <style:style style:name="P54" style:parent-style-name="Standard" style:family="paragraph">
      <style:paragraph-properties fo:margin-top="0.0395in" fo:margin-bottom="0.0395in"/>
      <style:text-properties fo:font-size="14pt" style:font-size-asian="14pt" style:font-size-complex="14pt"/>
    </style:style>
    <style:style style:name="P55" style:parent-style-name="Standard" style:family="paragraph">
      <style:paragraph-properties fo:margin-top="0.0395in" fo:margin-bottom="0.0395in"/>
      <style:text-properties fo:font-size="14pt" style:font-size-asian="14pt" style:font-size-complex="14pt"/>
    </style:style>
    <style:style style:name="P56" style:parent-style-name="Standard" style:family="paragraph">
      <style:paragraph-properties fo:margin-top="0.0395in" fo:margin-bottom="0.0395in"/>
      <style:text-properties fo:font-size="14pt" style:font-size-asian="14pt" style:font-size-complex="14pt"/>
    </style:style>
    <style:style style:name="P57" style:parent-style-name="Standard" style:family="paragraph">
      <style:paragraph-properties fo:margin-top="0.0395in" fo:margin-bottom="0.0395in"/>
      <style:text-properties fo:font-size="14pt" style:font-size-asian="14pt" style:font-size-complex="14pt"/>
    </style:style>
    <style:style style:name="P58" style:parent-style-name="Standard" style:family="paragraph">
      <style:paragraph-properties fo:margin-top="0.0395in" fo:margin-bottom="0.0395in"/>
      <style:text-properties fo:font-size="14pt" style:font-size-asian="14pt" style:font-size-complex="14pt"/>
    </style:style>
    <style:style style:name="P59" style:parent-style-name="Standard" style:family="paragraph">
      <style:paragraph-properties fo:margin-top="0.0395in" fo:margin-bottom="0.0395in"/>
      <style:text-properties fo:font-size="14pt" style:font-size-asian="14pt" style:font-size-complex="14pt"/>
    </style:style>
    <style:style style:name="P60" style:parent-style-name="Standard" style:family="paragraph">
      <style:paragraph-properties fo:margin-top="0.0395in" fo:margin-bottom="0.0395in"/>
      <style:text-properties fo:font-size="14pt" style:font-size-asian="14pt" style:font-size-complex="14pt"/>
    </style:style>
    <style:style style:name="P61" style:parent-style-name="Standard" style:family="paragraph">
      <style:paragraph-properties fo:margin-top="0.0395in" fo:margin-bottom="0.0395in"/>
      <style:text-properties fo:font-size="14pt" style:font-size-asian="14pt" style:font-size-complex="14pt"/>
    </style:style>
    <style:style style:name="P62" style:parent-style-name="Standard" style:family="paragraph">
      <style:paragraph-properties fo:margin-top="0.0395in" fo:margin-bottom="0.0395in"/>
      <style:text-properties fo:font-size="14pt" style:font-size-asian="14pt" style:font-size-complex="14pt"/>
    </style:style>
    <style:style style:name="P63" style:parent-style-name="Standard" style:family="paragraph">
      <style:paragraph-properties fo:margin-top="0.0395in" fo:margin-bottom="0.0395in"/>
      <style:text-properties fo:font-size="14pt" style:font-size-asian="14pt" style:font-size-complex="14pt"/>
    </style:style>
    <style:style style:name="P64" style:parent-style-name="Standard" style:family="paragraph">
      <style:paragraph-properties fo:margin-top="0.0395in" fo:margin-bottom="0.0395in"/>
      <style:text-properties fo:font-size="14pt" style:font-size-asian="14pt" style:font-size-complex="14pt"/>
    </style:style>
    <style:style style:name="P65" style:parent-style-name="Standard" style:family="paragraph">
      <style:paragraph-properties fo:margin-top="0.0395in" fo:margin-bottom="0.0395in"/>
      <style:text-properties fo:font-size="14pt" style:font-size-asian="14pt" style:font-size-complex="14pt"/>
    </style:style>
    <style:style style:name="P66" style:parent-style-name="Standard" style:family="paragraph">
      <style:paragraph-properties fo:margin-top="0.0395in" fo:margin-bottom="0.0395in"/>
      <style:text-properties fo:font-size="14pt" style:font-size-asian="14pt" style:font-size-complex="14pt"/>
    </style:style>
    <style:style style:name="P67" style:parent-style-name="Standard" style:family="paragraph">
      <style:paragraph-properties fo:margin-top="0.0395in" fo:margin-bottom="0.0395in" fo:margin-left="0.5in" fo:text-indent="-0.5in">
        <style:tab-stops/>
      </style:paragraph-properties>
      <style:text-properties fo:font-size="14pt" style:font-size-asian="14pt" style:font-size-complex="14pt"/>
    </style:style>
    <style:style style:name="P68" style:parent-style-name="Standard" style:family="paragraph">
      <style:paragraph-properties fo:margin-top="0.0395in" fo:margin-bottom="0.0395in" fo:margin-left="0.5in" fo:text-indent="-0.5in">
        <style:tab-stops/>
      </style:paragraph-properties>
      <style:text-properties fo:font-size="14pt" style:font-size-asian="14pt" style:font-size-complex="14pt"/>
    </style:style>
    <style:style style:name="P69" style:parent-style-name="Standard" style:family="paragraph">
      <style:paragraph-properties fo:margin-top="0.0395in" fo:margin-bottom="0.0395in" fo:margin-left="0.5in" fo:text-indent="-0.5in">
        <style:tab-stops/>
      </style:paragraph-properties>
      <style:text-properties fo:font-size="14pt" style:font-size-asian="14pt" style:font-size-complex="14pt"/>
    </style:style>
    <style:style style:name="P70" style:parent-style-name="Standard" style:family="paragraph">
      <style:paragraph-properties fo:margin-top="0.0395in" fo:margin-bottom="0.0395in" fo:margin-left="0.5in" fo:text-indent="-0.5in">
        <style:tab-stops/>
      </style:paragraph-properties>
      <style:text-properties fo:font-size="14pt" style:font-size-asian="14pt" style:font-size-complex="14pt"/>
    </style:style>
    <style:style style:name="P71" style:parent-style-name="Standard" style:family="paragraph">
      <style:paragraph-properties fo:margin-top="0.0395in" fo:margin-bottom="0.0395in" fo:margin-left="0.5in" fo:text-indent="-0.5in">
        <style:tab-stops/>
      </style:paragraph-properties>
      <style:text-properties fo:font-size="14pt" style:font-size-asian="14pt" style:font-size-complex="14pt"/>
    </style:style>
    <style:style style:name="P72" style:parent-style-name="Standard" style:family="paragraph">
      <style:paragraph-properties fo:margin-top="0.0395in" fo:margin-bottom="0.0395in" fo:margin-left="0.5in" fo:text-indent="-0.5in">
        <style:tab-stops/>
      </style:paragraph-properties>
      <style:text-properties fo:font-size="14pt" style:font-size-asian="14pt" style:font-size-complex="14pt"/>
    </style:style>
    <style:style style:name="P73" style:parent-style-name="Standard" style:family="paragraph">
      <style:paragraph-properties fo:margin-top="0.0395in" fo:margin-bottom="0.0395in" fo:margin-left="0.5in" fo:text-indent="-0.5in">
        <style:tab-stops/>
      </style:paragraph-properties>
      <style:text-properties fo:font-size="14pt" style:font-size-asian="14pt" style:font-size-complex="14pt"/>
    </style:style>
    <style:style style:name="P74" style:parent-style-name="Standard" style:family="paragraph">
      <style:paragraph-properties fo:margin-top="0.0395in" fo:margin-bottom="0.0395in" fo:margin-left="0.5in" fo:text-indent="-0.5in">
        <style:tab-stops/>
      </style:paragraph-properties>
      <style:text-properties fo:font-size="14pt" style:font-size-asian="14pt" style:font-size-complex="14pt"/>
    </style:style>
    <style:style style:name="P75" style:parent-style-name="Standard" style:family="paragraph">
      <style:paragraph-properties fo:margin-top="0.0395in" fo:margin-bottom="0.0395in" fo:margin-left="0.5in" fo:text-indent="-0.5in">
        <style:tab-stops/>
      </style:paragraph-properties>
      <style:text-properties fo:font-size="14pt" style:font-size-asian="14pt" style:font-size-complex="14pt"/>
    </style:style>
    <style:style style:name="P76" style:parent-style-name="Standard" style:family="paragraph">
      <style:paragraph-properties fo:margin-top="0.0395in" fo:margin-bottom="0.0395in"/>
      <style:text-properties fo:font-size="14pt" style:font-size-asian="14pt" style:font-size-complex="14pt"/>
    </style:style>
    <style:style style:name="P77" style:parent-style-name="Standard" style:family="paragraph">
      <style:paragraph-properties fo:margin-top="0.0395in" fo:margin-bottom="0.0395in"/>
      <style:text-properties fo:font-size="14pt" style:font-size-asian="14pt" style:font-size-complex="14pt"/>
    </style:style>
    <style:style style:name="P78" style:parent-style-name="Standard" style:family="paragraph">
      <style:paragraph-properties fo:margin-top="0.0395in" fo:margin-bottom="0.0395in"/>
      <style:text-properties fo:font-size="14pt" style:font-size-asian="14pt" style:font-size-complex="14pt"/>
    </style:style>
    <style:style style:name="P79" style:parent-style-name="Standard" style:family="paragraph">
      <style:paragraph-properties fo:margin-top="0.0395in" fo:margin-bottom="0.0395in"/>
      <style:text-properties fo:font-size="14pt" style:font-size-asian="14pt" style:font-size-complex="14pt"/>
    </style:style>
    <style:style style:name="P80" style:parent-style-name="Standard" style:family="paragraph">
      <style:paragraph-properties fo:margin-top="0.0395in" fo:margin-bottom="0.0395in"/>
      <style:text-properties fo:font-size="14pt" style:font-size-asian="14pt" style:font-size-complex="14pt"/>
    </style:style>
    <style:style style:name="P81" style:parent-style-name="Standard" style:family="paragraph">
      <style:paragraph-properties fo:margin-top="0.0395in" fo:margin-bottom="0.0395in"/>
    </style:style>
    <style:style style:name="T82" style:parent-style-name="Absatz-Standardschriftart" style:family="text">
      <style:text-properties fo:font-size="14pt" style:font-size-asian="14pt" style:font-size-complex="14pt"/>
    </style:style>
    <style:style style:name="T83" style:parent-style-name="Absatz-Standardschriftart" style:family="text">
      <style:text-properties fo:font-size="14pt" style:font-size-asian="14pt" style:font-size-complex="14pt"/>
    </style:style>
    <style:style style:name="T84" style:parent-style-name="Absatz-Standardschriftart" style:family="text">
      <style:text-properties fo:font-weight="bold" style:font-weight-asian="bold" style:font-weight-complex="bold" fo:font-size="14pt" style:font-size-asian="14pt" style:font-size-complex="14pt"/>
    </style:style>
    <style:style style:name="P85" style:parent-style-name="Standard" style:family="paragraph">
      <style:paragraph-properties fo:margin-top="0.0395in" fo:margin-bottom="0.0395in"/>
      <style:text-properties fo:font-size="14pt" style:font-size-asian="14pt" style:font-size-complex="14pt"/>
    </style:style>
    <style:style style:name="P86" style:parent-style-name="Standard" style:family="paragraph">
      <style:paragraph-properties fo:margin-top="0.0395in" fo:margin-bottom="0.0395in"/>
      <style:text-properties fo:font-size="14pt" style:font-size-asian="14pt" style:font-size-complex="14pt"/>
    </style:style>
    <style:style style:name="P87" style:parent-style-name="Standard" style:family="paragraph">
      <style:paragraph-properties fo:margin-top="0.0395in" fo:margin-bottom="0.0395in"/>
      <style:text-properties fo:font-size="14pt" style:font-size-asian="14pt" style:font-size-complex="14pt"/>
    </style:style>
    <style:style style:name="P88" style:parent-style-name="Standard" style:family="paragraph">
      <style:paragraph-properties fo:margin-top="0.0395in" fo:margin-bottom="0.0395in"/>
      <style:text-properties fo:font-size="14pt" style:font-size-asian="14pt" style:font-size-complex="14pt"/>
    </style:style>
    <style:style style:name="P89" style:parent-style-name="Standard" style:family="paragraph">
      <style:paragraph-properties fo:margin-top="0.0395in" fo:margin-bottom="0.0395in"/>
      <style:text-properties fo:font-size="14pt" style:font-size-asian="14pt" style:font-size-complex="14pt"/>
    </style:style>
    <style:style style:name="P90" style:parent-style-name="Standard" style:family="paragraph">
      <style:paragraph-properties fo:margin-top="0.0395in" fo:margin-bottom="0.0395in"/>
      <style:text-properties fo:font-size="14pt" style:font-size-asian="14pt" style:font-size-complex="14pt"/>
    </style:style>
    <style:style style:name="P91" style:parent-style-name="Standard" style:family="paragraph">
      <style:paragraph-properties fo:margin-top="0.0395in" fo:margin-bottom="0.0395in"/>
      <style:text-properties fo:font-size="14pt" style:font-size-asian="14pt" style:font-size-complex="14pt"/>
    </style:style>
    <style:style style:name="P92" style:parent-style-name="Standard" style:family="paragraph">
      <style:paragraph-properties fo:margin-top="0.0395in" fo:margin-bottom="0.0395in"/>
      <style:text-properties fo:font-size="14pt" style:font-size-asian="14pt" style:font-size-complex="14pt"/>
    </style:style>
    <style:style style:name="P93" style:parent-style-name="Standard" style:family="paragraph">
      <style:paragraph-properties fo:margin-top="0.0395in" fo:margin-bottom="0.0395in"/>
      <style:text-properties fo:font-size="14pt" style:font-size-asian="14pt" style:font-size-complex="14pt"/>
    </style:style>
    <style:style style:name="P94" style:parent-style-name="Standard" style:family="paragraph">
      <style:paragraph-properties fo:margin-top="0.0395in" fo:margin-bottom="0.0395in"/>
      <style:text-properties fo:font-size="14pt" style:font-size-asian="14pt" style:font-size-complex="14pt"/>
    </style:style>
    <style:style style:name="P95" style:parent-style-name="Standard" style:family="paragraph">
      <style:paragraph-properties fo:margin-top="0.0395in" fo:margin-bottom="0.0395in"/>
      <style:text-properties fo:font-size="14pt" style:font-size-asian="14pt" style:font-size-complex="14pt"/>
    </style:style>
    <style:style style:name="P96" style:parent-style-name="Standard" style:family="paragraph">
      <style:paragraph-properties fo:margin-top="0.0395in" fo:margin-bottom="0.0395in"/>
      <style:text-properties fo:font-size="14pt" style:font-size-asian="14pt" style:font-size-complex="14pt"/>
    </style:style>
    <style:style style:name="P97" style:parent-style-name="Standard" style:family="paragraph">
      <style:paragraph-properties fo:margin-top="0.0395in" fo:margin-bottom="0.0395in"/>
      <style:text-properties fo:font-size="14pt" style:font-size-asian="14pt" style:font-size-complex="14pt"/>
    </style:style>
    <style:style style:name="P98" style:parent-style-name="Standard" style:family="paragraph">
      <style:paragraph-properties fo:margin-top="0.0395in" fo:margin-bottom="0.0395in"/>
      <style:text-properties fo:font-size="14pt" style:font-size-asian="14pt" style:font-size-complex="14pt"/>
    </style:style>
    <style:style style:name="P99" style:parent-style-name="Standard" style:family="paragraph">
      <style:paragraph-properties fo:margin-top="0.0395in" fo:margin-bottom="0.0395in"/>
      <style:text-properties fo:font-size="14pt" style:font-size-asian="14pt" style:font-size-complex="14pt"/>
    </style:style>
    <style:style style:name="P100" style:parent-style-name="Standard" style:family="paragraph">
      <style:paragraph-properties fo:margin-top="0.0395in" fo:margin-bottom="0.0395in"/>
      <style:text-properties fo:font-size="14pt" style:font-size-asian="14pt" style:font-size-complex="14pt"/>
    </style:style>
    <style:style style:name="P101" style:parent-style-name="Standard" style:family="paragraph">
      <style:paragraph-properties fo:margin-top="0.0395in" fo:margin-bottom="0.0395in"/>
      <style:text-properties fo:font-size="14pt" style:font-size-asian="14pt" style:font-size-complex="14pt"/>
    </style:style>
    <style:style style:name="P102" style:parent-style-name="Standard" style:family="paragraph">
      <style:paragraph-properties fo:margin-top="0.0395in" fo:margin-bottom="0.0395in"/>
      <style:text-properties fo:font-size="14pt" style:font-size-asian="14pt" style:font-size-complex="14pt"/>
    </style:style>
    <style:style style:name="P103" style:parent-style-name="Standard" style:family="paragraph">
      <style:paragraph-properties fo:margin-top="0.0395in" fo:margin-bottom="0.0395in"/>
      <style:text-properties fo:font-size="14pt" style:font-size-asian="14pt" style:font-size-complex="14pt"/>
    </style:style>
    <style:style style:name="P104" style:parent-style-name="Standard" style:family="paragraph">
      <style:paragraph-properties fo:margin-top="0.0395in" fo:margin-bottom="0.0395in"/>
      <style:text-properties fo:font-size="14pt" style:font-size-asian="14pt" style:font-size-complex="14pt"/>
    </style:style>
    <style:style style:name="P105" style:parent-style-name="Standard" style:family="paragraph">
      <style:paragraph-properties fo:margin-top="0.0395in" fo:margin-bottom="0.0395in"/>
      <style:text-properties fo:font-weight="bold" style:font-weight-asian="bold" style:font-weight-complex="bold" fo:font-size="14pt" style:font-size-asian="14pt" style:font-size-complex="14pt"/>
    </style:style>
    <style:style style:name="P106" style:parent-style-name="Standard" style:family="paragraph">
      <style:paragraph-properties fo:margin-top="0.0395in" fo:margin-bottom="0.0395in"/>
      <style:text-properties fo:font-size="14pt" style:font-size-asian="14pt" style:font-size-complex="14pt"/>
    </style:style>
    <style:style style:name="P107" style:parent-style-name="Standard" style:family="paragraph">
      <style:paragraph-properties fo:margin-top="0.0395in" fo:margin-bottom="0.0395in"/>
      <style:text-properties fo:font-size="14pt" style:font-size-asian="14pt" style:font-size-complex="14pt"/>
    </style:style>
    <style:style style:name="P108" style:parent-style-name="Standard" style:family="paragraph">
      <style:paragraph-properties fo:margin-top="0.0395in" fo:margin-bottom="0.0395in"/>
      <style:text-properties fo:font-size="14pt" style:font-size-asian="14pt" style:font-size-complex="14pt"/>
    </style:style>
    <style:style style:name="P109" style:parent-style-name="Standard" style:family="paragraph">
      <style:paragraph-properties fo:margin-top="0.0395in" fo:margin-bottom="0.0395in"/>
      <style:text-properties fo:font-size="14pt" style:font-size-asian="14pt" style:font-size-complex="14pt"/>
    </style:style>
    <style:style style:name="P110" style:parent-style-name="Standard" style:family="paragraph">
      <style:paragraph-properties fo:margin-top="0.0395in" fo:margin-bottom="0.0395in"/>
      <style:text-properties fo:font-size="14pt" style:font-size-asian="14pt" style:font-size-complex="14pt"/>
    </style:style>
    <style:style style:name="P111" style:parent-style-name="Standard" style:family="paragraph">
      <style:paragraph-properties fo:margin-top="0.0395in" fo:margin-bottom="0.0395in"/>
      <style:text-properties fo:font-size="14pt" style:font-size-asian="14pt" style:font-size-complex="14pt"/>
    </style:style>
    <style:style style:name="P112" style:parent-style-name="Standard" style:family="paragraph">
      <style:paragraph-properties fo:margin-top="0.0395in" fo:margin-bottom="0.0395in"/>
      <style:text-properties fo:font-size="14pt" style:font-size-asian="14pt" style:font-size-complex="14pt"/>
    </style:style>
    <style:style style:name="P113" style:parent-style-name="Standard" style:family="paragraph">
      <style:paragraph-properties fo:margin-top="0.0395in" fo:margin-bottom="0.0395in"/>
      <style:text-properties fo:font-size="14pt" style:font-size-asian="14pt" style:font-size-complex="14pt"/>
    </style:style>
    <style:style style:name="P114" style:parent-style-name="Standard" style:family="paragraph">
      <style:paragraph-properties fo:margin-top="0.0395in" fo:margin-bottom="0.0395in"/>
      <style:text-properties fo:font-size="14pt" style:font-size-asian="14pt" style:font-size-complex="14pt"/>
    </style:style>
    <style:style style:name="P115" style:parent-style-name="Standard" style:family="paragraph">
      <style:paragraph-properties fo:margin-top="0.0395in" fo:margin-bottom="0.0395in"/>
      <style:text-properties fo:font-size="14pt" style:font-size-asian="14pt" style:font-size-complex="14pt"/>
    </style:style>
    <style:style style:name="P116" style:parent-style-name="Standard" style:family="paragraph">
      <style:paragraph-properties fo:margin-top="0.0395in" fo:margin-bottom="0.0395in"/>
    </style:style>
    <style:style style:name="T117" style:parent-style-name="Absatz-Standardschriftart" style:family="text">
      <style:text-properties fo:font-size="14pt" style:font-size-asian="14pt" style:font-size-complex="14pt"/>
    </style:style>
  </office:automatic-styles>
  <office:body>
    <office:text text:use-soft-page-breaks="true">
      <text:p text:style-name="P1">Vortrag Rehetobel 3.9.22</text:p>
      <text:p text:style-name="P2"/>
      <text:p text:style-name="P3">Guten Tag</text:p>
      <text:p text:style-name="P4">Unsere Biografie prägt unsere Arbeit mit Honigbienen.</text:p>
      <text:p text:style-name="P5">Ich habe für Sie 4 <text:s/>persönliche Erfahrungen ausgewählt. Diese möchte ich Ihnen jetzt erzählen.</text:p>
      <text:p text:style-name="P6"/>
      <text:p text:style-name="P7"><text:span text:style-name="T8">1</text:span><text:span text:style-name="T9"><text:tab/></text:span><text:span text:style-name="T10">Spiez 1964</text:span></text:p>
      <text:p text:style-name="P11">Ich bin 12-, mein Bruder 13einhalbjährig. Eines Mittags berichtet mein Bruder: «Der Biolehrer Canale hat Bienen und im Biozimmer hat er ein Bienenvolk in einem Beobachtungskasten.»</text:p>
      <text:p text:style-name="P12">Wir beschliessen, Bienen zu halten. Die Eltern schenken uns das Lehrbuch «Der Schweizerische Bienenvater». Ich lese dieses Buch während eines Jahres. Dann zimmern wir ein kleines Bienenhäuschen für zwei Völker in Schweizerkästen. Ein Bienenschreiner schenkt uns zwei Völker, die Eltern bezahlen die Kästen.</text:p>
      <text:p text:style-name="P13"/>
      <text:p text:style-name="P14">Nach der Schule gehe ich stets zu den Bienen und schaue beim Flugloch, wie sie fliegen. Ich werde oft gestochen. Ich schaue nach, wo meine Bienen Nektar sammeln können. Welche Enttäuschung. Auf vielen Blumen, Polsterpflanzen, wie z.B. der Schleifenblume und dem Seifenkraut, auf Gartenprimeln, Phlox, Goldregen, Hibiskus sehe ich nie Bienen. Doch ja, im blühenden Garten meiner Eltern es gibt sie, die Nektarspender, Erika, Krokusse, den Kirschbaum, den Löwenzahn, die Himbeeren. Wenn nur das Wetter besser wäre…Wie oft schaue ich sorgenvoll zum Himmel. Immer dieser lange Regen!</text:p>
      <text:p text:style-name="P15">Im ersten Jahr ernte ich 1 kg Honig. Beim Vater meines Lehrers kann ich schleudern. Er sagt zu mir: «Matthias, das ist ein schöner Erfolg.»</text:p>
      <text:p text:style-name="P16">Ist die Ernte mager und der Estrich voller Zuckersäcke, dann mangelt es an Nektarpflanzen. Dies wurde zu meinem Lebensthema. Salweiden, Faulbäume, Silphies, Blutweiderich, Bergminzen, Lavendel, Disteln, Gamander, Helianthus, Herbstastern, Zwiebelblumen habe ich seither angepflanzt, grossgezogen, ausgesät, weitergegeben.</text:p>
      <text:p text:style-name="P17"><text:span text:style-name="T18">2</text:span><text:span text:style-name="T19"><text:tab/></text:span><text:span text:style-name="T20">Im Baumgarten 1982</text:span></text:p>
      <text:p text:style-name="P21">1977 ziehe ich nach Basel. 1981 teilen mein Bruder und ich die Imkerei. Sie besteht aus 4 Völker in Langstroth-Beuten. Die Langstroth-Kästen habe ich als Lohn für meine Mitarbeit von einem Imker in Kalifornien bekommen. Ich nehme zwei Völker nach Basel. Der Bieneninspektor in Basel hat mir ein Bienenhäuschen mit 16 Völkern in Schweizerkästen vermittelt. Es steht auf einer gegen Norden abfallenden Hochebene unterhalb des Gempenhügels. Der Bauer ist sehr froh, dass ich die Pflege der Völker übernehme. Dem bisherigen Imker sei dies zuviel<text:s/><text:soft-page-break/>geworden, sagt er. Der Bauer bewirtschaftet einen grossen Hof mit ungefähr 20 Milchkühen und etwa 300 Obstbäumen, vor allem Kirschen. Gegen Osten und Westen ist die Hochebene offen. Bisenlage also, ideal für den Kirschenanbau. Weniger für die Bienen. Ich bin zuversichtlich: Buschwindröschen im Buchenwald, Löwenzahnwiesen und Kirschbaumblüten in Hülle und Fülle. Mit einem Mietauto fahre ich in 30 min von zu Hause zum Bienenstand. Die 16 Völker reduziere ich auf 12. Die Belastung ist gross. Wie schaffe ich das mit der Schwarmzeit, nebst meiner Arbeit als Hilfszimmermann und dann als Werklehrer? Wie das Erweitern, die Honigernte? Ich schaffe es und kann den vernachlässigten Bienenstand konsolidieren, zur Freude des Bauern. Er ist mir wohlgesinnt. Sein Vater lötet für mich alle Mittelwände ein. Stets seine Frage im Frühling: «Hast du schon aufgesetzt?» Seine Ungeduld ist auch meine.</text:p>
      <text:p text:style-name="P22">Nach zwei Jahren kommt der Bauer wieder einmal zu mir. Er ist beunruhigt. Er sagt: «Der Imker, dein Vorgänger, will alle seine eigenen Völker, die noch auf meinem Gelände stehen, abtransportieren, weg ins Fricktal, auf eigenes Land.»</text:p>
      <text:p text:style-name="P23">Ja, ich weiss, beim Bauernhof, in 300 m Entfernung, steht ein stationärer Bienenwanderwagen mit etwa 20 Völkern. Ich habe mir dazu bisher keine Fragen gestellt, den Imker habe ich nie angetroffen.</text:p>
      <text:p text:style-name="P24">Der Bauer berichtet weiter: «Der Imker hat im Wald oben weitere 80 Völker. Für die Bestäubung fehlen mir jetzt 100 Völker». Ich bin konsterniert. In 300 m Entfernung 20 Völker, in 600 m weitere 80 Völker. Und ich mit 12 Völkern. Niemand hat mir von diesen 80 Völkern etwas gesagt, auch der Inspektor nicht (vielleicht wusste er es gar nicht). Der Bauer bittet mich, ihm beim Kauf von Bienenvölkern zu helfen. Das mache ich. Wir fahren einen ganzen Tag in der Zentralschweiz rum, der Bauer kauft kurzentschlossen einen Wanderwagen mit etwa 12 Völkern. Auch die pflege ich, allerdings nur während einer Saison, mir wird das alles zuviel.</text:p>
      <text:p text:style-name="P25"/>
      <text:p text:style-name="P26">Nach 3 Jahren imkerlicher Fleissarbeit und innerem Stress verabschiede ich mich von den Bienen beim Baumgartenhof. 3 kg Honig pro Volk und Jahr stimmen für mich nicht. Der Standort ist mehr als ungünstig für eine Bienenhaltung. Kalte Winde. Keine einzige Salweide soweit das Auge reicht. Brombeeren am Waldsaum vom Bauern totgespritzt. Buschwindröschen im Wald werden von den Bienen gar nicht beflogen. Also nur Obstblüten.</text:p>
      <text:p text:style-name="P27"/>
      <text:p text:style-name="P28">Diese beunruhigende Erfahrung bewirkt, dass die Bienendichte zu einem weiteren imkerlichen Lebensthema wird. Wissen Sie, wieviele Völker innerhalb von 5 km um Ihren Bienenstand herum gehalten werden? Was zählt ist die Bienendichte im Umkreis eines jeden<text:s/><text:soft-page-break/>Bienenstandes von 3 bis 5 km. Belanglos jedoch ist die kantonale oder gar nationale Bienendichte.</text:p>
      <text:p text:style-name="P29"/>
      <text:p text:style-name="P30"><text:span text:style-name="T31">3</text:span><text:span text:style-name="T32"><text:tab/></text:span><text:span text:style-name="T33">Beim Bruderholzhof 1985</text:span></text:p>
      <text:p text:style-name="P34">Und jetzt die kranken Bienen</text:p>
      <text:p text:style-name="P35">Ab 1985 betreue ich einen Bienenstand mit rund 20 Völkern beim Bruderholzhof bei Oberwil (BL), rund 7 km von meinem Wohnort in Basel enrtfernt. Die Völker sind in Schweizerkästen. Weitere 6 bis 8 Völker in Langstrothbeuten halte ich beim Forschungsinstitut für biologischen Landbau beim Bernhardsberg bei Oberwil.</text:p>
      <text:p text:style-name="P36">Zum ersten Mal habe ich ein richtig krankes Volk: Flugunfähige, krabbelnde Bienen vor dem Flugloch am Boden, sie sammeln sich zu zittrigen Häufchen, haben abgespreizte Flügel. Gar keine Frage: Das ist die Tracheenmilbe, die Acarapis woodi. Ich bin seit 1981 im Basler Verein und habe Kollegen immer wieder darüber klagen hören. Diese Krankheit komme und gehe in Wellen. Immer wieder 30 bis 100 % Verluste. Man muss es melden und sofort behandeln, mit Folbex, 6 bis 8 mal im Frühjahr.</text:p>
      <text:p text:style-name="P37">Ich will das Volk nicht behandeln. Warum ich nicht behandeln will? Ich weiss es nicht. Es widerstrebt mir.</text:p>
      <text:p text:style-name="P38">Ich gerate in einen inneren Konflikt. Soll ich den Kranheitsfall verschweigen? Mache ich mich dann strafbar, weil die Krankheit anzeigepflichtig ist? Enttäusche ich unseren liebenswürdigen Inspektor?</text:p>
      <text:p text:style-name="P39">Werden weitere Völker krank, weil ich nichts mache?</text:p>
      <text:p text:style-name="P40">Ich rede mit dem Inspektor und frage ihn, welche Alternativen er zur Behandlung sieht.</text:p>
      <text:p text:style-name="P41">«Matthias, du kannst das Volk mit Folbex behandeln. Du kannst es aber auch abschwefeln.»</text:p>
      <text:p text:style-name="P42">Ich entscheide mich für das Abschwefeln, das Töten. Mit Schwefelschnitten. Grauenhaft. Ich sage mir: Niemals mehr werde ich ein Bienenvolk abtöten.</text:p>
      <text:p text:style-name="P43"/>
      <text:p text:style-name="P44">Die Erfahrung bewirkt, dass ich alles über Bienenkrankheiten lese, was ich finden kann. Ich hatte schon vorher einiges über Krankheiten gelesen, auch in amerikanischen Bienenzeitschriften.</text:p>
      <text:p text:style-name="P45">Doch jetzt suche und lese ich Forschungsberichte mit anderen Augen. Mit den Augen eines Betroffenen.</text:p>
      <text:p text:style-name="P46">Der wichtigste Bienenforscher in dieser Zeit ist für mich der Virenforscher Leslie Bailey. Er und seine Mitarbeiter am Rothamsted Institut in England haben viel über die Acarapis-Milbe geforscht und geschrieben. Seine Erkenntnisse sind so revolutionär wie einleuchtend.<text:s/><text:soft-page-break/>Doch nur seine Virenforschung wird weltweit anerkannt, alles andere wird von der Imkerschaft nicht zur Kenntnis genommen. Kein Wunder.</text:p>
      <text:p text:style-name="P47"/>
      <text:p text:style-name="P48">Bailey hat alle wissenschaftlichen und imkerlichen Beschreibungen zur Tracheenmilbe ab 1902 durchgesehen. Seine Schlussfolgerungen:</text:p>
      <text:p text:style-name="P49"/>
      <text:p text:style-name="P50">- Die Tracheenmilbe kann in fast allen Völkern nachgewiesen werden.</text:p>
      <text:p text:style-name="P51">- Stark befallene Völker können sterben, oder auch nicht.</text:p>
      <text:p text:style-name="P52">- Schwach befallene Völker können ebenso sterben wie stark befallene.</text:p>
      <text:p text:style-name="P53">- Eine vermeintliche Resistenzzucht ändert daran nichts.</text:p>
      <text:p text:style-name="P54"/>
      <text:p text:style-name="P55">Für das Wohlergehen der Völker, sagt Bailey, sind die Lebensumstände massgebend, nicht der Tracheenbefall.</text:p>
      <text:p text:style-name="P56">Er nennt vier wesentliche Faktoren:</text:p>
      <text:p text:style-name="P57"/>
      <text:p text:style-name="P58">- die Tracht</text:p>
      <text:p text:style-name="P59">- das Wetter</text:p>
      <text:p text:style-name="P60">- imkerliche Eingriffe, vor allem die Hygiene betreffend</text:p>
      <text:p text:style-name="P61">- die Bienendichte</text:p>
      <text:p text:style-name="P62"/>
      <text:p text:style-name="P63">Mit Hygiene meint Bailey: Kein Wabentausch, regelmässige Wabenbauerneuerung zur Reduktion der Virenbelastung.</text:p>
      <text:p text:style-name="P64"/>
      <text:p text:style-name="P65">Seine Thesen zum Völkersterben sind:</text:p>
      <text:p text:style-name="P66"/>
      <text:p text:style-name="P67">•<text:tab/>Das Völkersterben wird nicht durch einen Parasiten verursacht, der Parasit ist bloss Begleiterscheinung einer Schwächung.</text:p>
      <text:p text:style-name="P68"/>
      <text:p text:style-name="P69">•<text:tab/>Die Imker sehen ihre Völker sterben und brauchen eine Erklärung dafür.<text:tab/></text:p>
      <text:p text:style-name="P70"/>
      <text:p text:style-name="P71">•<text:tab/>Es wird eine Krankheit oder ein Krankheits-Erreger gesucht, gefunden und bekämpft.</text:p>
      <text:p text:style-name="P72"/>
      <text:p text:style-name="P73">•<text:tab/>Die imkerliche Tätigkeit wird nicht in Frage gestellt (Mobilwabenbau, künstliche Ernährung, künstliche Zucht)</text:p>
      <text:p text:style-name="P74"/>
      <text:p text:style-name="P75">•<text:tab/>Standort und natürliche Gegebenheiten werden zu wenig berücksichtigt (schlechte Tracht, ungünstige Witterung)</text:p>
      <text:p text:style-name="P76"/>
      <text:p text:style-name="P77">Bruder Adam, der bekannte Bienenzüchter in England, ist der «Gegenpol» zu Bailey. Bruder Adam setzt auf die Zucht. Er will eine milbenresistente Biene, zudem Völker, die nur schwach propolisieren, damit die Arbeit flott von der Hand geht. <text:s/>Die Völker von Bruder Adam stehen in Devon, beim Kloster, weit weg von andern Bienenständen.</text:p>
      <text:p text:style-name="P78"/>
      <text:p text:style-name="P79">Die Imkerwelt setzt auf die Strategie von Bruder Adam, bis heute. Eine resistente Biene soll erschaffen werden. Durch Zucht.</text:p>
      <text:p text:style-name="P80"/>
      <text:p text:style-name="P81"><text:span text:style-name="T82">4</text:span><text:span text:style-name="T83"><text:tab/></text:span><text:span text:style-name="T84">Die erste Varroamilbe 1986</text:span></text:p>
      <text:p text:style-name="P85">Ab 1985 wird›s ernst. Angekündigt werden im Verein Diagnosebehandlungen mit Folbex VA neu, um feststellen zu können, ob die Varroa schon da ist. Das will ich auf keinen Fall.</text:p>
      <text:p text:style-name="P86">Ich baue einen Gitterboden nach deutschem Vorbild. 1986 finde ich die erste Varroamilbe in der Schweiz, auf dem Gitterboden. Ein strategischer Erfolg für mich.</text:p>
      <text:p text:style-name="P87">Doch jetzt geht es Schlag auf Schlag. Wer nicht behandelt, verliert seine Völker innerhalb von 3 bis 4 Jahren. Folbex VA neu, dann Perizin und Apistan sind erfolgversprechende Mittel.</text:p>
      <text:p text:style-name="P88">In der Not setze ich auf Apistan.</text:p>
      <text:p text:style-name="P89">Liebefeld warnt: In 5 Jahren wird die Milbe resistent sein. Dies traf zu. Anton Imdorf entwickelt die Liebefelder-Verdunsterplatte für Ameisensäure. Ich bin sehr erleichtert. Die Ameisensäure ist ein vertretbares, notwendiges Übel.</text:p>
      <text:p text:style-name="P90">Im Jahr 2002 lese ich den Bericht von Thomas Seeley in Bee World über wild lebende Bienenvölker im Arnot Forest.</text:p>
      <text:p text:style-name="P91">Diese Völker sind zwar varroabefallen, aber gehen nicht ein. Die von Imkern ausserhalb des Waldes und an der Universität gehaltenen Völker aber schon. Seeley vermutet, dass die Arnot-Forest Völker eine Resistenz entwickelt haben. Er nimmt einlogierte Schwärme aus dem Arnot Forest zum Institutsgelände. Doch jetzt sterben auch diese Völker. 2006 veröffentlicht er den enttäuschenden Bericht und meint, es brauche noch Zeit, bis eine Resistenz gefunden werden kann.</text:p>
      <text:p text:style-name="P92"/>
      <text:p text:style-name="P93">In den Folgejahren untersucht Seeley, welche Umstände einem Bienenvolk bessere Überlebenschancen bieten.</text:p>
      <text:p text:style-name="P94">Zusammengefasst:</text:p>
      <text:p text:style-name="P95">- grosser Abstand zwischen den einzelnen Völkern (80 m)</text:p>
      <text:p text:style-name="P96">- geringe Bienendichte (im Arnot Forest sind es 1 Volk pro km²)</text:p>
      <text:p text:style-name="P97">- jährliches Schwärmen</text:p>
      <text:soft-page-break/>
      <text:p text:style-name="P98">- gute Propolisierung</text:p>
      <text:p text:style-name="P99">- gute Trachtlage</text:p>
      <text:p text:style-name="P100">- keine Wanderimkerei (stört genetische Anpassung lokaler Völker)</text:p>
      <text:p text:style-name="P101">- keine künstliche Königinnenzucht (stört natürliche Auslese)</text:p>
      <text:p text:style-name="P102"/>
      <text:p text:style-name="P103">Seeley sagt: Die Lebensumstände eines Bienenvolkes sind ebenso wichtig wie die natürliche, genetische Anpassung.</text:p>
      <text:p text:style-name="P104"/>
      <text:p text:style-name="P105">Epilog</text:p>
      <text:p text:style-name="P106">Ein Imkerkollege fragte mich vor wenigen Jahren:</text:p>
      <text:p text:style-name="P107">«Matthias, was willst du eigentlich mit deinen Bienen?»</text:p>
      <text:p text:style-name="P108">Meine Antwort: «Ich möchte die Bienen durchs Jahr begleiten und wünsche mir, dass auch sie mich begleiten.»</text:p>
      <text:p text:style-name="P109">Ich halte etwa 7 bis 10 Völker in Langstroth-Flachzargen in einem Familiengartenareal von rund 500 m² am äussersten Stadtrand von Basel. 4 Völker sind zur Zeit im Bienenhaus, das mein Vorvorgänger für 16 Völker gebaut hat. 5 Völker stehen einzeln im Garten, unter Birn-, Äpfel- und Faulbäumen.</text:p>
      <text:p text:style-name="P110">Der Garten ermöglicht mir, dass ich die Bienenvölker begleiten kann. Ich bin fast täglich rund 3 h im Garten am Arbeiten. In einem Naturgarten mit Gemüseanteil gibt es immer recht viel zu tun. Die Bienen sind da und arbeiten in ihrem viel umfassenderen Garten.</text:p>
      <text:p text:style-name="P111">Mein Hauptanliegen im Garten sind der Anbau und die Pflege von Bienenweidepflanzen und die Permakultur.</text:p>
      <text:p text:style-name="P112"/>
      <text:p text:style-name="P113">Seit 3 Jahren teste ich eine Imkertechnik, die es mir ermöglicht, den Bienen mindestens 15 kg Blütenhonig zu belassen. Ich ernte den «überschüssigen» Honig. Dies ist aus meiner Sicht nur mit dem Flachzargensystem möglich.</text:p>
      <text:p text:style-name="P114">Ich öffne die Kästen so wenig wie nur möglich, einzelne Waben ziehe ich in der Regel keine mehr, es sei denn, ein Volk beunruhigt mich.</text:p>
      <text:p text:style-name="P115"/>
      <text:p text:style-name="P116"><text:span text:style-name="T117">Dan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CH"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1.8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2-08-28T10:47:00Z</meta:creation-date>
    <dc:date>2022-10-13T13:01:00Z</dc:date>
    <meta:print-date>2022-09-02T14:52:00Z</meta:print-date>
    <meta:template xlink:href="Normal.dotm" xlink:type="simple"/>
    <meta:editing-cycles>23</meta:editing-cycles>
    <meta:editing-duration>PT0S</meta:editing-duration>
    <meta:document-statistic meta:page-count="6" meta:paragraph-count="24" meta:word-count="1671" meta:character-count="12181" meta:row-count="87" meta:non-whitespace-character-count="10534"/>
  </office:meta>
</office:document-meta>
</file>